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aa." text:level="1" text:start-value="1">
        <style:list-level-properties text:min-label-width="10mm"/>
      </text:list-level-style-number>
      <text:list-level-style-number style:num-format="" style:num-prefix="aa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bb." text:level="1" text:start-value="2">
        <style:list-level-properties text:min-label-width="10mm"/>
      </text:list-level-style-number>
      <text:list-level-style-number style:num-format="" style:num-prefix="bb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cc." text:level="1" text:start-value="3">
        <style:list-level-properties text:min-label-width="10mm"/>
      </text:list-level-style-number>
      <text:list-level-style-number style:num-format="" style:num-prefix="cc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dd." text:level="1" text:start-value="4">
        <style:list-level-properties text:min-label-width="10mm"/>
      </text:list-level-style-number>
      <text:list-level-style-number style:num-format="" style:num-prefix="dd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ee." text:level="1" text:start-value="5">
        <style:list-level-properties text:min-label-width="10mm"/>
      </text:list-level-style-number>
      <text:list-level-style-number style:num-format="" style:num-prefix="ee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ff." text:level="1" text:start-value="6">
        <style:list-level-properties text:min-label-width="10mm"/>
      </text:list-level-style-number>
      <text:list-level-style-number style:num-format="" style:num-prefix="ff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gg." text:level="1" text:start-value="7">
        <style:list-level-properties text:min-label-width="10mm"/>
      </text:list-level-style-number>
      <text:list-level-style-number style:num-format="" style:num-prefix="gg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Nadere regels op de parkeerverordening gemeente Groningen 2019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de Nadere Regels parkeren op de Parkeerverordening gemeente Groningen 2019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3 (Bewonersvergunning Binnenstad) worden aan het zevende lid extra onderdelen toegevoegd die als volgt komen te luiden:</text:p>
            <text:list text:style-name="id1-3-2-2-1-3">
              <text:list-item text:style-override="id1-3-2-2-1-3-1">
                <text:number> c.</text:number>
                <text:p text:style-name="al"> Rode Weeshuisstraat 4</text:p>
              </text:list-item>
              <text:list-item text:style-override="id1-3-2-2-1-3-2">
                <text:number>d.</text:number>
                <text:p text:style-name="al"> Stalstraat 8 t/m 90</text:p>
              </text:list-item>
              <text:list-item text:style-override="id1-3-2-2-1-3-3">
                <text:number>e.</text:number>
                <text:p text:style-name="al"> Stoeldraaierstraat 46</text:p>
              </text:list-item>
              <text:list-item text:style-override="id1-3-2-2-1-3-4">
                <text:number>f.</text:number>
                <text:p text:style-name="al"> Reitemakersrijge 6 en 13</text:p>
              </text:list-item>
              <text:list-item text:style-override="id1-3-2-2-1-3-5">
                <text:number>g.</text:number>
                <text:p text:style-name="al"> Lutkenieuwstraat 11 t/m 17 (oneven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Artikel 4 (Bewonersvergunning schilwijken) worden aan het derde lid extra onderdelen toegevoegd die als volgt komen te luiden:</text:p>
            <text:list text:style-name="id1-3-2-2-2-3">
              <text:list-item text:style-override="id1-3-2-2-2-3-1">
                <text:number>w.</text:number>
                <text:p text:style-name="al"> Engelse Park 1 t/m 80;</text:p>
              </text:list-item>
              <text:list-item text:style-override="id1-3-2-2-2-3-2">
                <text:number>x.</text:number>
                <text:p text:style-name="al"> Helper Oostsingel 42;</text:p>
              </text:list-item>
              <text:list-item text:style-override="id1-3-2-2-2-3-3">
                <text:number>y.</text:number>
                <text:p text:style-name="al"> Hoendiepskade 26;</text:p>
              </text:list-item>
              <text:list-item text:style-override="id1-3-2-2-2-3-4">
                <text:number>aa.</text:number>
                <text:p text:style-name="al"> Eendrachtskade 2;</text:p>
              </text:list-item>
              <text:list-item text:style-override="id1-3-2-2-2-3-5">
                <text:number>bb.</text:number>
                <text:p text:style-name="al"> Witte de Withstraat 1;</text:p>
              </text:list-item>
              <text:list-item text:style-override="id1-3-2-2-2-3-6">
                <text:number>cc.</text:number>
                <text:p text:style-name="al"> Siemensstraat 3;</text:p>
              </text:list-item>
              <text:list-item text:style-override="id1-3-2-2-2-3-7">
                <text:number>dd.</text:number>
                <text:p text:style-name="al"> Klaprooslaan 2 t/m 200 (even);</text:p>
              </text:list-item>
              <text:list-item text:style-override="id1-3-2-2-2-3-8">
                <text:number>ee.</text:number>
                <text:p text:style-name="al"> Wielewaalplein 2 t/m 320 (even);</text:p>
              </text:list-item>
              <text:list-item text:style-override="id1-3-2-2-2-3-9">
                <text:number>ff.</text:number>
                <text:p text:style-name="al"> Waterloolaan 1;</text:p>
              </text:list-item>
              <text:list-item text:style-override="id1-3-2-2-2-3-10">
                <text:number>gg.</text:number>
                <text:p text:style-name="al"> Dr. C. Hofstede de Grootkade 11 t/m 13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volgende onderdelen van Artikel 4 (Bewonersvergunning schilwijken) lid 3 komen na wijziging als volgt te luiden:</text:p>
            <text:list text:style-name="id1-3-2-2-3-3">
              <text:list-item text:style-override="id1-3-2-2-3-3-1">
                <text:number>e.</text:number>
                <text:p text:style-name="al">James Wattstraat 1 t/m 97 (oneven) en 2 t/m 16 (even);</text:p>
              </text:list-item>
              <text:list-item text:style-override="id1-3-2-2-3-3-2">
                <text:number>f.</text:number>
                <text:p text:style-name="al">Hoornsediep 61, 63;</text:p>
              </text:list-item>
              <text:list-item text:style-override="id1-3-2-2-3-3-3">
                <text:number>h.</text:number>
                <text:p text:style-name="al">Oosterhamrikkade 5 t/m 33 (oneven), 66, 76 t/m 78 (even), 82 t/m 84 (even), 97 t/m 109 (oneven), 102 t/m 112 (even) en 115 t/m 117 (oneven);</text:p>
              </text:list-item>
              <text:list-item text:style-override="id1-3-2-2-3-3-4">
                <text:number>k.</text:number>
                <text:p text:style-name="al">Boterdiep 7 t/m 25, 54 t/m 56 (even) en 65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5 (Bedrijvenvergunning) lid 7 onderdeel k komt als volgt te luiden:</text:p>
            <text:list text:style-name="id1-3-2-2-4-3">
              <text:list-item text:style-override="id1-3-2-2-4-3-1">
                <text:number>k.</text:number>
                <text:p text:style-name="al">Boterdiep 7 t/m 25 (oneven), 54 t/m 56 (even) en 65;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vijfde lid van artikel 6 (Bezoekersvergunning) komt na wijziging als volgt te luiden:</text:p>
            <text:p text:style-name="al">Bewoners van onderstaande adressen of van onderstaand gebied komen niet in aanmerking voor een vergunning als bedoeld in dit artikel: Boterdiep 7 t/m 25 (oneven) en 65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 Inwerkingtreding</text:p>
            <text:p text:style-name="al">Deze wijziging van de Nadere regels op de parkeerverordening gemeente Groningen 2019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Gedaan te Groningen in de collegevergadering van 29 september 2020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70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426360-2020</meta:user-defined>
    <meta:user-defined meta:name="DCTERMS.alternative">Nadere regels op de parkeerverordening gemeente Groningen 2019</meta:user-defined>
    <dc:language>nl</dc:language>
    <meta:user-defined meta:name="OVERHEID.Gemeente/DC.spatial">Groningen</meta:user-defined>
    <meta:user-defined meta:name="DC.title">Nadere regels op de parkeerverordening gemeente Groningen 2019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01</meta:user-defined>
    <meta:user-defined meta:name="OVERHEIDop.betreftRegeling">CVDR625893_6</meta:user-defined>
    <meta:user-defined meta:name="OVERHEIDop.GmbID/DC.identifier">gmb-2020-258701</meta:user-defined>
    <meta:user-defined meta:name="xs:date/OVERHEIDop.startdatum">2020-10-08</meta:user-defined>
    <meta:user-defined meta:name="OVERHEIDop.versieInformatie"/>
  </office:meta>
</office:document-meta>
</file>