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53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53, 4703 BM  Roosendaal</text:p>
            <text:p text:style-name="tussenkopcur">Omschrijving : Gehandicaptenparkeerplaats</text:p>
            <text:p text:style-name="tussenkopcur">Registratienummer : 2020av0053</text:p>
            <text:p text:style-name="tussenkopcur">Publicatiedatum : 31-1-2020</text:p>
            <text:p text:style-name="tussenkopcur">Datum aanvraag : 2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73 394032</meta:user-defined>
    <meta:user-defined meta:name="DC.title">2020av0053 Ingediende aanvraag voor een Gehandicaptenparkeerplaats</meta:user-defined>
    <meta:user-defined meta:name="OVERHEID.PostcodeHuisnummer/OVERHEIDop.postcodeHuisnummer">4703BM 53</meta:user-defined>
    <meta:user-defined meta:name="OVERHEIDop.straatnaam">Wouwseweg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70</meta:user-defined>
    <meta:user-defined meta:name="OVERHEIDop.GmbID/DC.identifier">gmb-2020-25870</meta:user-defined>
    <meta:user-defined meta:name="OVERHEIDop.versieInformatie"/>
  </office:meta>
</office:document-meta>
</file>