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age Gouwe 3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Gouda bekend dat een ontwerpbesluit is vastgesteld op de aanvraag met kenmerk 2020019740. Dit betreft het restaureren/verbouwen van het rijksmonument ter plaatse van de Lage Gouwe 30 in Gouda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Gouda. Het adres en de openingstijden kunt u vinden op de website van de gemeente Gouda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019740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69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66.69 447077</meta:user-defined>
    <meta:user-defined meta:name="DC.title">Kennisgeving ontwerpbesluit op aanvraag omgevingsvergunning Lage Gouwe 30 in Gouda</meta:user-defined>
    <meta:user-defined meta:name="OVERHEID.PostcodeHuisnummer/OVERHEIDop.postcodeHuisnummer">2801LG 30</meta:user-defined>
    <meta:user-defined meta:name="OVERHEIDop.straatnaam">Lage Gouwe</meta:user-defined>
    <meta:user-defined meta:name="OVERHEIDop.woonplaats">Gou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692</meta:user-defined>
    <meta:user-defined meta:name="OVERHEIDop.GmbID/DC.identifier">gmb-2020-258692</meta:user-defined>
    <meta:user-defined meta:name="OVERHEIDop.versieInformatie"/>
  </office:meta>
</office:document-meta>
</file>