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ltwiklanden naast nr.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melding ontvangen voor activiteiten waarvoor geen vergunningplicht geldt op locatie Holtwiklanden naast nr. 235. Het betreft het kappen van 1 acacia. De melding is geregistreerd onder zaaknummer V-2020-553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867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96 467619</meta:user-defined>
    <meta:user-defined meta:name="DC.title">Kennisgeving ontvangst melding kappen  Holtwiklanden naast nr. 235</meta:user-defined>
    <meta:user-defined meta:name="OVERHEID.PostcodeHuisnummer/OVERHEIDop.postcodeHuisnummer">7542KZ 235</meta:user-defined>
    <meta:user-defined meta:name="OVERHEIDop.straatnaam">Holtwiklanden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677</meta:user-defined>
    <meta:user-defined meta:name="OVERHEIDop.GmbID/DC.identifier">gmb-2020-258677</meta:user-defined>
    <meta:user-defined meta:name="OVERHEIDop.versieInformatie"/>
  </office:meta>
</office:document-meta>
</file>