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an To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bistro op het perceel Van Tolstraat 19 te Bodegraven (Bistro Joy'Si).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9 september 2020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86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074.266 455320.513</meta:user-defined>
    <meta:user-defined meta:name="DC.title">Verleende exploitatievergunning - Bodegraven, Van Tolstraat 19</meta:user-defined>
    <meta:user-defined meta:name="OVERHEID.PostcodeHuisnummer/OVERHEIDop.postcodeHuisnummer">2411BP 19</meta:user-defined>
    <meta:user-defined meta:name="OVERHEIDop.straatnaam">van Tolstraat</meta:user-defined>
    <meta:user-defined meta:name="OVERHEIDop.woonplaats">Bodegra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73</meta:user-defined>
    <meta:user-defined meta:name="OVERHEIDop.GmbID/DC.identifier">gmb-2020-258673</meta:user-defined>
    <meta:user-defined meta:name="OVERHEIDop.versieInformatie"/>
  </office:meta>
</office:document-meta>
</file>