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Van To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ingevolge de Drank- en Horecawet</text:span>
         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op het perceel Van Tolstraat 19 te Bodegraven (Bistro Joy'Si).</text:p>
              </text:list-item>
            </text:list>
            <text:p text:style-name="common-al">De datum van verzending van de vergunning is 29 september 2020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86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074.266 455320.513</meta:user-defined>
    <meta:user-defined meta:name="DC.title">Verleende drank- en horecavergunning - Bodegraven, Van Tolstraat 19</meta:user-defined>
    <meta:user-defined meta:name="OVERHEID.PostcodeHuisnummer/OVERHEIDop.postcodeHuisnummer">2411BP 19</meta:user-defined>
    <meta:user-defined meta:name="OVERHEIDop.straatnaam">van Tolstraat</meta:user-defined>
    <meta:user-defined meta:name="OVERHEIDop.woonplaats">Bodegra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72</meta:user-defined>
    <meta:user-defined meta:name="OVERHEIDop.GmbID/DC.identifier">gmb-2020-258672</meta:user-defined>
    <meta:user-defined meta:name="OVERHEIDop.versieInformatie"/>
  </office:meta>
</office:document-meta>
</file>