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nologisch tijdelijk afwijken tot  1 maart 2023 en ontwerpbesluit verklaring van geen bedenkingen van de raad van Almere ten behoeve van de realisatie van de tijdelijke kabelbaan op het Floriadeterrein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xt:span>
            <text:span text:style-name="nadrukvet">en </text:span>
            <text:span text:style-name="nadrukvet">het ontwerpbesluit verklaring van geen bedenkingen van de raad van Almere ten behoeve van de realisatie van de tijdelijke kabelbaan op het Floriadeterrein te Almere</text:span>
          </text:p>
            <text:p text:style-name="common-al">
            <text:span text:style-name="nadrukvet">Dossiernummer SBA </text:span>
            <text:span text:style-name="nadrukvet">202379</text:span>
          </text:p>
            <text:p text:style-name="common-al">
            <text:span text:style-name="nadrukvet">Olo</text:span>
            <text:span text:style-name="nadrukvet"> nummer</text:span>
            <text:span text:style-name="nadrukvet"/>
            <text:span text:style-name="nadrukvet">5225085</text:span>
          </text:p>
            <text:p text:style-name="common-al">Burgemeester en wethouders maken bekend dat zij op 18 juni 2020 bovengenoemde aanvraag om omgevingsvergunning hebben ontvangen. Met ingang van 7 oktober 2020 tot en met 19 november 2020  wordt de ontwerp omgevingsvergunning, voor een periode van zes weken ter inzage gelegd. Deze ontwerp omgevingsvergunning heeft betrekking op de activiteit “Handelen in strijd met regels ruimtelijke ordening” (afwijking van het bestemmingsplan) en de activiteit ‘Bouwen”. Tevens de ontwerpverklaring van geen bedenkingen van de raad van Almere. <text:span text:style-name="nadrukvet">Vanwege de Coronacris</text:span><text:span text:style-name="nadrukvet">i</text:span><text:span text:style-name="nadrukvet">s</text:span><text:span text:style-name="nadrukvet"> liggen</text:span><text:span text:style-name="nadrukvet"> de</text:span><text:span text:style-name="nadrukvet"> ontwerp</text:span><text:span text:style-name="nadrukvet"> 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8 oktober 2020 zijn deze gegevens digitaal beschikbaar. Wij doen er alles aan om u van dienst te zijn als u de plannen wilt in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379 en Olo 5225085</meta:user-defined>
    <meta:user-defined meta:name="DCTERMS.abstract">betreft een ontwerpomgevingsvergunning voor het planologisch afwijken en het ontwerpbesluit verklaring van geen bedenkingen van de raad van Almere ten behoeve van de realisatie van de tijdelijke kabelbaan op het Floriadeterrein tot 1 maart 2023</meta:user-defined>
    <dc:language>nl</dc:language>
    <meta:user-defined meta:name="OVERHEID.EPSG28992/DC.spatial">143949.957 485664.472</meta:user-defined>
    <meta:user-defined meta:name="DC.title">Ontwerp omgevingsvergunning planologisch tijdelijk afwijken tot  1 maart 2023 en ontwerpbesluit verklaring van geen bedenkingen van de raad van Almere ten behoeve van de realisatie van de tijdelijke kabelbaan op het Floriadeterrein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10-07</meta:user-defined>
    <meta:user-defined meta:name="DCTERMS.W3CDTF/OVERHEIDop.jaargang">2020</meta:user-defined>
    <meta:user-defined meta:name="OVERHEIDop.publicationIssue">258668</meta:user-defined>
    <meta:user-defined meta:name="OVERHEIDop.GmbID/DC.identifier">gmb-2020-258668</meta:user-defined>
    <meta:user-defined meta:name="OVERHEIDop.versieInformatie"/>
  </office:meta>
</office:document-meta>
</file>