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personenauto - Pieter Karel Drossaart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Het volgende voertuig is langer dan drie achtereenvolgende dagen op de weg aangetroffen:</text:p>
            <text:p text:style-name="common-al">Type: Personenauto</text:p>
            <text:p text:style-name="common-al">Merk en type: Audi</text:p>
            <text:p text:style-name="common-al">Kleur: Wit</text:p>
            <text:p text:style-name="common-al">Kenteken: DNG1DWF (ENGELAND)</text:p>
            <text:p text:style-name="common-al">Locatie: Pieter Karel Drossaartstraat</text:p>
            <text:p text:style-name="common-al">Op dinsdag 7 januari 2020 hebben toezichthouders van de gemeente Vlaardingen het bovenstaande voertuig aangetroffen. In een publicatie is de eigenaar een last onder bestuursdwang opgelegd om de auto vóór zondag 26 januari 2020 om 10:00 uur te verwijderen. Nu hier niet aan is voldaan hebben toezichthouders op maandag 27 januari 2020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6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014 435711</meta:user-defined>
    <meta:user-defined meta:name="DC.title">Gemeente Vlaardingen - toepassen bestuursdwang - personenauto - Pieter Karel Drossaartstraat, Vlaardingen</meta:user-defined>
    <meta:user-defined meta:name="OVERHEID.PostcodeHuisnummer/OVERHEIDop.postcodeHuisnummer">3131PG 128</meta:user-defined>
    <meta:user-defined meta:name="OVERHEIDop.straatnaam">Pieter Karel Drossaartstraat</meta:user-defined>
    <meta:user-defined meta:name="OVERHEIDop.woonplaats">Vlaardingen</meta:user-defined>
    <meta:user-defined meta:name="DCTERMS.W3CDTF/DCTERMS.available">2020-02-03</meta:user-defined>
    <meta:user-defined meta:name="DCTERMS.W3CDTF/OVERHEIDop.jaargang">2020</meta:user-defined>
    <meta:user-defined meta:name="OVERHEIDop.publicationIssue">25866</meta:user-defined>
    <meta:user-defined meta:name="OVERHEIDop.GmbID/DC.identifier">gmb-2020-25866</meta:user-defined>
    <meta:user-defined meta:name="OVERHEIDop.versieInformatie"/>
  </office:meta>
</office:document-meta>
</file>