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euw Frieslandstraat 6</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instemmingsbesluit kabels en leidingen : het aanleggen van glasvezelkabel t.b.v. een huisaansluiting, op locatie Nieuw Frieslandstraat 6. De aanvraag is geregistreerd onder zaaknummer V-2020-553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6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982 470965</meta:user-defined>
    <meta:user-defined meta:name="DC.title">Kennisgeving ontvangst aanvraag instemmingsbesluit kabels en leidingen  Nieuw Frieslandstraat 6</meta:user-defined>
    <meta:user-defined meta:name="OVERHEID.PostcodeHuisnummer/OVERHEIDop.postcodeHuisnummer">7532ZC 6</meta:user-defined>
    <meta:user-defined meta:name="OVERHEIDop.straatnaam">Nieuw Frieslandstraat</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8658</meta:user-defined>
    <meta:user-defined meta:name="OVERHEIDop.GmbID/DC.identifier">gmb-2020-258658</meta:user-defined>
    <meta:user-defined meta:name="OVERHEIDop.versieInformatie"/>
  </office:meta>
</office:document-meta>
</file>