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 Marcus van Gerwenlaan 10 gemeente Nuenen, Gerwen en Nederwetten, aanvraag omgevingsvergunning ontvangen voor het verbouwen van de woning en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3</text:p>
            <text:p text:style-name="common-al">Omschrijving: het verbouwen van de woning en aanleggen van een inrit</text:p>
            <text:p text:style-name="common-al">Datum ontvangst: 5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6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380</meta:user-defined>
    <dc:language>nl</dc:language>
    <meta:user-defined meta:name="OVERHEID.EPSG28992/DC.spatial">166355 387904</meta:user-defined>
    <meta:user-defined meta:name="DC.title">Jhr Marcus van Gerwenlaan 10 gemeente Nuenen, Gerwen en Nederwetten, aanvraag omgevingsvergunning ontvangen voor het verbouwen van de woning en aanleggen van een inrit.</meta:user-defined>
    <meta:user-defined meta:name="OVERHEID.PostcodeHuisnummer/OVERHEIDop.postcodeHuisnummer">5671CG 10</meta:user-defined>
    <meta:user-defined meta:name="OVERHEIDop.straatnaam">Jhr Marcus van Gerwenlaan</meta:user-defined>
    <meta:user-defined meta:name="OVERHEIDop.woonplaats">Nue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52</meta:user-defined>
    <meta:user-defined meta:name="OVERHEIDop.GmbID/DC.identifier">gmb-2020-258652</meta:user-defined>
    <meta:user-defined meta:name="OVERHEIDop.versieInformatie"/>
  </office:meta>
</office:document-meta>
</file>