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5-3-4-1-1">
      <style:table-column-properties style:rel-column-width="84*"/>
    </style:style>
  </office:automatic-styles>
  <office:body>
    <office:text>
      <text:p text:style-name="new_page_staatscourant"/>
      <text:p text:style-name="single-kop-titel">Regeling Beheer &amp; Toezicht BRP Geldrop-Mierlo 2020</text:p>
      <text:section text:name="regeling_id1-3-2" text:style-name="regeling">
        <text:section text:name="aanhef_id1-3-2-1" text:style-name="aanhef">
          <text:section text:name="preambule_id1-3-2-1-1" text:style-name="preambule">
            <text:p text:style-name="al">Het college van Burgemeester en Wethouders van de gemeente Geldrop-Mierlo (bij gemeentebreed: Dienst Dommelvallei): </text:p>
            <text:p text:style-name="al"/>
            <text:p text:style-name="al">gelet op het bepaalde in:</text:p>
            <text:list text:style-name="id1-3-2-1-1-4">
              <text:list-item text:style-override="id1-3-2-1-1-4-1">
                <text:number>•</text:number>
                <text:p text:style-name="al">Wet Basisregistratie Personen en </text:p>
              </text:list-item>
              <text:list-item text:style-override="id1-3-2-1-1-4-2">
                <text:number>•</text:number>
                <text:p text:style-name="al">Algemene Verordening Gegevensbescherming; </text:p>
              </text:list-item>
            </text:list>
            <text:p text:style-name="al"/>
            <text:p text:style-name="al">besluit vast te stellen:         </text:p>
            <text:p text:style-name="al"/>
            <text:p text:style-name="al">de Regeling Beheer en Toezicht Basisregistratie Personen gemeente Geldrop-Mierlo 2020. </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a. het informatiebeheer;</text:p>
              <text:p text:style-name="al">b. het beveiligingsbeheer;</text:p>
              <text:p text:style-name="al">c. het privacybeheer;</text:p>
              <text:p text:style-name="al">d. het systeembeheer;</text:p>
              <text:p text:style-name="al">e. het toezichtsbeheer;</text:p>
              <text:p text:style-name="al">f. de controle op informatiebeveiliging.</text:p>
              <text:p text:style-name="al"/>
            </text:section>
            <text:section text:name="artikel_id1-3-2-2-1-4" text:style-name="artikel">
              <text:p text:style-name="artikel_kop_titel"><text:span text:style-name="artikel_kop_label">Artikel</text:span> <text:span text:style-name="artikel_kop_nr">2:</text:span> </text:p>
              <text:p text:style-name="al">De informatiebeheerder wijst functionarissen aan, die worden belast met:</text:p>
              <text:p text:style-name="al">a. het gegevensbeheer;</text:p>
              <text:p text:style-name="al">b. het applicatiebeheer;</text:p>
              <text:p text:style-name="al">c. de gegevensverwerking;</text:p>
              <text:p text:style-name="al">d. het namens het college van burgemeester en wethouders afnemen van de in artikel 2.8, lid 2, onder sub e, van de wet bedoelde verklaring.</text:p>
            </text:section>
            <text:section text:name="artikel_id1-3-2-2-1-5"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p text:style-name="al"/>
            </text:section>
            <text:section text:name="artikel_id1-3-2-2-2-4" text:style-name="artikel">
              <text:p text:style-name="artikel_kop_titel"><text:span text:style-name="artikel_kop_label">Artikel</text:span> <text:span text:style-name="artikel_kop_nr">4</text:span> </text:p>
              <text:p text:style-name="al">De informatiebeheerder voorziet in:</text:p>
              <text:p text:style-name="al">a. de jaarlijkse planning van de beheeractiviteiten;</text:p>
              <text:p text:style-name="al">b. de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het administratieve beheerprocedures, voor zover hier niet door of bij de wet in is voorzien;</text:p>
              <text:p text:style-name="al">e. het periodieke overleg tussen hem en de op basis van de regeling aangewezen beheerders;</text:p>
              <text:p text:style-name="al">f. de richtlijnen voor de bijhouding van de Basisregistratie Personen.</text:p>
              <text:p text:style-name="al"> </text:p>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p text:style-name="al">a. de uitvoering van het periodieke onderzoek op grond van artikel 4.3 van de Wet naar de inrichting, werking en beveiliging van de basisregistratie, alsmede naar de verwerking van gegevens in de basisregistratie;</text:p>
              <text:p text:style-name="al">b. de periodieke toezending van een uittreksel van de resultaten van het onderzoek aan het college bescherming persoonsgegevens en aan de minister van Binnenlandse Zaken en Koninkrijksrelaties.</text:p>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p>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2-8" text:style-name="artikel">
              <text:p text:style-name="artikel_kop_titel"><text:span text:style-name="artikel_kop_label">Artikel</text:span> <text:span text:style-name="artikel_kop_nr">8</text:span> </text:p>
              <text:p text:style-name="al">De informatiebeheerder ziet er op toe dat:</text:p>
              <text:p text:style-name="al">a. de in deze regeling opgenomen bepalingen worden nageleefd;</text:p>
              <text:p text:style-name="al">b. de behandeling en afhandeling van verzoeken om gegevensverstrekking als genoemd in artikel 7 geschiedt volgens de bepalingen uit de wet, de Verordening Basisregistratie Personen en de Algemene Verordening Gegevensbescherming;</text:p>
              <text:p text:style-name="al">c. de bij of krachtens de wet opgelegde verplichtingen ten aanzien van inrichting en bijhouding, evenals de beveiliging van de gemeentelijke voorziening voor de Basisregistratie Personen worden nageleefd;</text:p>
              <text:p text:style-name="al">d. 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p text:style-name="al">e. de beveiligingsvoorschriften die voortvloeien uit het plan Informatiebeveiliging worden nageleefd.</text:p>
              <text:p text:style-name="al"/>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ext:p>
              <text:p text:style-name="al">De Gegevensbeheerder BRP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overige wet- en regelgeving op het gebied van de Basisregistratie Personen;</text:p>
              <text:p text:style-name="al">c. de communicatie met de overheidsorganen aan wie gegevens worden verstrekt uit de Basisregistratie Personen en andere houders van voorzieningen voor de Basisregistratie Personen omtrent gegevensverwerking;</text:p>
              <text:p text:style-name="al">d. het verwerken van complexe mutaties en correcties met betrekking tot de Basisregistratie Personen;</text:p>
              <text:p text:style-name="al">e. het uitzetten van richtlijnen met betrekking tot het actualiseren en corrigeren van persoonsgegevens, binnen de gemeentelijke voorziening voor de Basisregistratie Personen.</text:p>
              <text:p text:style-name="al">f. 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4" text:style-name="artikel">
              <text:p text:style-name="artikel_kop_titel"><text:span text:style-name="artikel_kop_label">Artikel</text:span> <text:span text:style-name="artikel_kop_nr">11</text:span> </text:p>
              <text:p text:style-name="al">De Gegevensbeheerder BRP voorziet in:</text:p>
              <text:p text:style-name="al">a. de behandeling van wijzigingsverzoeken als bedoeld in artikel 2.57, 2.58 en 2.60 van de Wet BRP;</text:p>
              <text:p text:style-name="al">b. de controlewerkzaamheden ter waarborging van de kwaliteit van de Basisregistratie Personen.</text:p>
              <text:p text:style-name="al"/>
            </text:section>
            <text:section text:name="artikel_id1-3-2-2-3-5" text:style-name="artikel">
              <text:p text:style-name="artikel_kop_titel"><text:span text:style-name="artikel_kop_label">Artikel</text:span> <text:span text:style-name="artikel_kop_nr">12</text:span> </text:p>
              <text:p text:style-name="al">De Gegevensbeheerder BRP is bevoegd, in overleg met het afdelingshoofd Publiek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6" text:style-name="artikel">
              <text:p text:style-name="artikel_kop_titel"><text:span text:style-name="artikel_kop_label">Artikel</text:span> <text:span text:style-name="artikel_kop_nr">13</text:span> </text:p>
              <text:p text:style-name="al">a. Periodiek wordt de inhoudelijke kwaliteit van het bestand van persoonslijsten in de Basisregistratie Personen, onderworpen aan een inhoudelijke controle door de minister van Binnenlandse Zaken en Koninkrijksrelaties.</text:p>
              <text:p text:style-name="al">b. de Gegevensbeheerder BRP voorziet in een doorlopende kwaliteitssteekproef en de uitvoering van de daarmee samenhangende verbetermaatregelen, gericht op de handhaving van de kwaliteitsnorm van het ministerie van Binnenlandse Zaken.</text:p>
              <text:p text:style-name="al">c. de Gegevensbeheerder BRP voorziet in de uitvoering van het periodiek onderzoek op grond van artikel 4.3 van de Wet, voor wat betreft de verwerking van persoonsgegevens in de gemeentelijke voorziening.</text:p>
              <text:p text:style-name="al"/>
            </text:section>
            <text:section text:name="artikel_id1-3-2-2-3-7"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4"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die zich op een andere locatie bevindt,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p text:style-name="al"/>
            </text:section>
            <text:section text:name="artikel_id1-3-2-2-4-5" text:style-name="artikel">
              <text:p text:style-name="artikel_kop_titel"><text:span text:style-name="artikel_kop_label">Artikel</text:span> <text:span text:style-name="artikel_kop_nr">17</text:span> </text:p>
              <text:p text:style-name="al">De Systeembeheerder is bevoegd:</text:p>
              <text:p text:style-name="al">a. direct maatregelen te treffen op het moment dat de continuïteit van het toepassingssysteem of de daarin opgeslagen informatie, acuut in het geding is. Hij is verplicht achteraf ter zake te rapporteren aan de informatiebeheerder;</text:p>
              <text:p text:style-name="al">b. aanwijzingen te geven over:</text:p>
              <text:p text:style-name="al">1. het beheer van het toepassingssysteem;</text:p>
              <text:p text:style-name="al">2. het beheer van bestanden;</text:p>
              <text:p text:style-name="al">3. toe te passen reconstructiemaatregelen.</text:p>
              <text:p text:style-name="al"/>
            </text:section>
            <text:section text:name="artikel_id1-3-2-2-4-6"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De Applicatiebeheerder BRP voorziet in:</text:p>
              <text:p text:style-name="al"/>
              <text:section text:name="table_id1-3-2-2-5-3-4" text:style-name="table">
                <text:p text:style-name="table_top"/>
                <table:table table:style-name="tgroup">
                  <table:table-column table:style-name="id1-3-2-2-5-3-4-1-1"/>
                  <table:table-row table:style-name="row">
                    <table:table-cell table:style-name="entry" table:number-rows-spanned="1" table:number-columns-spanned="1">
                      <text:p text:style-name="table_al">a. de communicatie bij storingen in hard- en software;</text:p>
                    </table:table-cell>
                  </table:table-row>
                  <table:table-row table:style-name="row">
                    <table:table-cell table:style-name="entry" table:number-rows-spanned="1" table:number-columns-spanned="1">
                      <text:p text:style-name="table_al">b. de verzorging van een logboek waarin bijzondere gebeurtenissen worden bijgehouden;</text:p>
                    </table:table-cell>
                  </table:table-row>
                  <table:table-row table:style-name="row">
                    <table:table-cell table:style-name="entry" table:number-rows-spanned="1" table:number-columns-spanned="1">
                      <text:p text:style-name="table_al">c. de toekenning van de autorisatieniveaus voor de toepassing van actualiseringen, aan de gegevensverwerkers, de gegevensbeheerder, de Applicatiebeheerder BRP en de informatiebeheerder, op grond van een besluit van de informatiebeheerder;</text:p>
                    </table:table-cell>
                  </table:table-row>
                  <table:table-row table:style-name="row">
                    <table:table-cell table:style-name="entry" table:number-rows-spanned="1" table:number-columns-spanned="1">
                      <text:p text:style-name="table_al">d. de bijhouding van een dossier omtrent de autorisaties, die overeenkomstig artikel 7 door de informatiebeheerder zijn toegekend;</text:p>
                    </table:table-cell>
                  </table:table-row>
                  <table:table-row table:style-name="row">
                    <table:table-cell table:style-name="entry" table:number-rows-spanned="1" table:number-columns-spanned="1">
                      <text:p text:style-name="table_al">e. 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f. 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g. 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h. een oplossing, eventueel door inschakeling van de Systeembeheerder of een derde, voor de onder artikel 7 genoemde problemen en klachten;</text:p>
                    </table:table-cell>
                  </table:table-row>
                  <table:table-row table:style-name="row">
                    <table:table-cell table:style-name="entry" table:number-rows-spanned="1" table:number-columns-spanned="1">
                      <text:p text:style-name="table_al">i. de voorlichting aan alle in artikel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j de coördinatie van werkzaamheden, in geval van uitwijk in overleg met de Systeembeheerder;</text:p>
                    </table:table-cell>
                  </table:table-row>
                  <table:table-row table:style-name="row">
                    <table:table-cell table:style-name="entry" table:number-rows-spanned="1" table:number-columns-spanned="1">
                      <text:p text:style-name="table_al">k. 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l. de afhandeling van verzoeken omtrent managementgegevens;</text:p>
                    </table:table-cell>
                  </table:table-row>
                  <table:table-row table:style-name="row">
                    <table:table-cell table:style-name="entry" table:number-rows-spanned="1" table:number-columns-spanned="1">
                      <text:p text:style-name="table_al">m. een zo spoedig mogelijke oplossing in geval van storingen binnen het toepassingssysteem, zo nodig door inschakeling van een derde.</text:p>
                    </table:table-cell>
                  </table:table-row>
                </table:table>
                <text:p text:style-name="table_bottom"/>
              </text:section>
              <text:p text:style-name="al"/>
              <text:p text:style-name="al">
              <text:span text:style-name="nadrukvet">Artikel 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gedragsregels op te stellen omtrent het gebruik van de Basisregistratie Personen.</text:p>
              <text:p text:style-name="al"/>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section>
            <text:section text:name="artikel_id1-3-2-2-5-8"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text:p>
              <text:p text:style-name="al">De privacybeheerder BRP adviseert de informatiebeheerder en het college van burgemeester en wethouders over de privacyaspecten die voortvloeien uit de uitvoering van de Wet en Verordening BRP.</text:p>
              <text:p text:style-name="al">De privacybeheerder BRP is verantwoordelijk voor:</text:p>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Algemene Verordening Gegevensbescherming.</text:p>
              <text:p text:style-name="al"/>
            </text:section>
            <text:section text:name="artikel_id1-3-2-2-6-4" text:style-name="artikel">
              <text:p text:style-name="artikel_kop_titel"><text:span text:style-name="artikel_kop_label">Artikel</text:span> <text:span text:style-name="artikel_kop_nr">26</text:span> </text:p>
              <text:p text:style-name="al">De privacybeheerder BRP adviseert over:</text:p>
              <text:p text:style-name="al">a. de afhandeling van de verzoeken om inzage in de Basisregistratie Personen overeenkomstig artikel 2.55 van de wet respectievelijk artikel 15 van de Algemene Verordening Gegevensbescherming(inzage);</text:p>
              <text:p text:style-name="al">b. de behandeling van alle verzoeken om verstrekkingsbeperking die op basis van artikel 2.59 van de wet ingediend worden en de eventuele privacytoets als bedoeld in artikel 3.21 lid 2 van de wet;</text:p>
              <text:p text:style-name="al">c. de afhandeling van verzoeken ingevolge de artikelen 16, 17 en 21 van de Algemene Verordening Gegevensbescherming;</text:p>
              <text:p text:style-name="al">d. de kennisgeving ingevolge artikel 19 van de Algemene Verordening Gegevensbescherming;</text:p>
              <text:p text:style-name="al">e. de afhandeling van verzoeken om inzage in verstrekkingen uit de Basisregistratie Personen aan overheidsorganen en derden.</text:p>
              <text:p text:style-name="al"/>
            </text:section>
            <text:section text:name="artikel_id1-3-2-2-6-5" text:style-name="artikel">
              <text:p text:style-name="artikel_kop_titel"><text:span text:style-name="artikel_kop_label">Artikel</text:span> <text:span text:style-name="artikel_kop_nr">27</text:span> </text:p>
              <text:p text:style-name="al">De privacybeheerder BRP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sprake is van het in geding zijn van de persoonlijke levenssfeer.</text:p>
              <text:p text:style-name="al"/>
            </text:section>
            <text:section text:name="artikel_id1-3-2-2-6-6"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voorzien in:</text:p>
              <text:p text:style-name="al"/>
              <text:p text:style-name="al">a. het verwerken van de gegevens in de Basisregistratie Personen overeenkomstig de voorschriften van de krachtens de wet voorgeschreven systeembeschrijving (Logisch Ontwerp GBA) en de handleiding uitvoeringsprocedures (HUP), voor zover daartoe door de applicatiebeheerder geautoriseerd;</text:p>
              <text:p text:style-name="al">b. het verzamelen van de daarvoor bestemde gegevens;</text:p>
              <text:p text:style-name="al">c. de archivering van de brondocumenten op grond waarvan de gegevens zijn verwerkt;</text:p>
              <text:p text:style-name="al">d. de behandeling van mutaties;</text:p>
              <text:p text:style-name="al">e. de behandeling van het netwerkverkeer;</text:p>
              <text:p text:style-name="al">f. de behandeling van de foutverslagen, voortvloeiend uit de inkomende netwerkberichten;</text:p>
              <text:p text:style-name="al">g. de toetsing van de waarde die aan overgelegde brondocumenten kan worden toegekend aan de hand van artikel 2.8 van de wet en ziet erop toe dat geen gegevens worden verwerkt uit documenten waaraan bij of krachtens de wet geen ontleningstatus is gegeven;</text:p>
              <text:p text:style-name="al">h. de dagelijkse controle van de in de Basisregistratie Personen aangebrachte actualiseringen;</text:p>
              <text:p text:style-name="al">i. de kennisgeving aan de ingeschrevene voor wat betreft de verwerking van:</text:p>
              <text:p text:style-name="al">- wijziging van het naamgebruik;</text:p>
              <text:p text:style-name="al">- vervolginschrijving voor zover het een adreswijziging betreft die leidt tot opname in de </text:p>
              <text:p text:style-name="al">Basisregistratie Personen;</text:p>
              <text:p text:style-name="al">j. de toezending van de complete persoonslijst aan de ingeschrevene ingeval van een inschrijving in de basisregistratie personen;</text:p>
              <text:p text:style-name="al">k. de afhandeling van de verzoeken om inzage in de Basisregistratie Personen overeenkomstig artikel 2.55 van de wet respectievelijk artikel 15 van de Algemene Verordening Gegevensbescherming (inzage);</text:p>
              <text:p text:style-name="al">l. de behandeling van alle verzoeken om verstrekkingsbeperking die op basis van artikel 2.59 van de wet ingediend worden en de eventuele privacytoets als bedoeld in artikel 3.21 lid 2 van de wet;</text:p>
              <text:p text:style-name="al">m. de afhandeling van verzoeken ingevolge de artikelen16, 17 en 21 van de Algemene Verordening Gegevensbescherming;</text:p>
              <text:p text:style-name="al">n. de kennisgeving ingevolge artikel 19 van de Algemene Verordening Gegevensbescherming;</text:p>
              <text:p text:style-name="al">o. de afhandeling van verzoeken om inzage in verstrekkingen uit de Basisregistratie Personen aan overheidsorganen en derden.</text:p>
              <text:p text:style-name="al"/>
            </text:section>
            <text:section text:name="artikel_id1-3-2-2-7-4" text:style-name="artikel">
              <text:p text:style-name="artikel_kop_titel"><text:span text:style-name="artikel_kop_label">Artikel</text:span> <text:span text:style-name="artikel_kop_nr">30</text:span> </text:p>
              <text:p text:style-name="al">De gegevensverwerkers:</text:p>
              <text:p text:style-name="al">a. beslissen op aangiften en verzoekschriften die op grond van de wet worden gedaan met inachtneming van het gestelde in artikel 26 en voor zover hier niet op andere wijze in is voorzien;</text:p>
              <text:p text:style-name="al">b. beslissen over het verwerken van resultaten van onderzoeken die zijn ingesteld naar aanleiding van een melding van een overheidsorgaan;</text:p>
              <text:p text:style-name="al">c. stellen overheidsorganen in kennis van de beslissing ingevolge sub b van dit artikel.</text:p>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2.41 en 2.42), zijn vertrek uit Nederland (2.43), de verstrekking van alle inlichtingen die nodig zijn voor de bijhouding van de BRP.</text:p>
              <text:p text:style-name="al"/>
            </text:section>
            <text:section text:name="artikel_id1-3-2-2-8-5"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6" text:style-name="artikel">
              <text:p text:style-name="artikel_kop_titel"><text:span text:style-name="artikel_kop_label">Artikel</text:span> <text:span text:style-name="artikel_kop_nr">34</text:span> </text:p>
              <text:p text:style-name="al">a. De toezichthouder ontleent de in lid 2 van dit artikel genoemde bevoegdheden aan hoofdstuk 5 van de Algemene Wet Bestuursrecht.</text:p>
              <text:p text:style-name="al">b. De toezichthouder is in verband met de uitvoering van de taken als genoemd in artikel 32, bevoegd:</text:p>
              <text:p text:style-name="al">1. met uitzondering van het zonder toestemming van een bewoner betreden van een woning, elke plaats te betreden met inbeslagname van apparatuur (zoals laptop, fotocamera);</text:p>
              <text:p text:style-name="al">2. zich zo nodig toegang verschaffen met behulp van de sterke arm;</text:p>
              <text:p text:style-name="al">3. zich te laten vergezellen door personen die door hem zijn aangewezen;</text:p>
              <text:p text:style-name="al">4. inlichtingen te vorderen;</text:p>
              <text:p text:style-name="al">5. inzage te vorderen van een identiteitsbewijs;</text:p>
              <text:p text:style-name="al">6. zakelijke gegevens te vorderen, kopieën te maken of documenten mee te nemen om te kopiëren;</text:p>
              <text:p text:style-name="al">7. onderzoek te doen;</text:p>
              <text:p text:style-name="al">8. rapport op te maken ter zake een geconstateerde overtreding van de bepalingen van de Wet BRP, als genoemd in artikel 32.</text:p>
              <text:p text:style-name="al"/>
            </text:section>
            <text:section text:name="artikel_id1-3-2-2-8-7"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8" text:style-name="artikel">
              <text:p text:style-name="artikel_kop_titel"><text:span text:style-name="artikel_kop_label">Artikel</text:span> <text:span text:style-name="artikel_kop_nr">36</text:span> </text:p>
              <text:p text:style-name="al">a. De toezichthouder is bevoegd om namens burgemeester en wethouders een bestuurlijke boete op te leggen. Voor zover de gemeente van die bevoegdheid gebruik wil maken.</text:p>
              <text:p text:style-name="al">b. De toezichthouder neemt bij gebruik van de bevoegdheid als bedoeld in lid 1 van dit artikel binnen de Gemeente Geldrop-Mierlo (bij Gemeentebreed: Dienst Dommelvallei) ter zake geldende beleidsregels in acht.</text:p>
              <text:p text:style-name="al"/>
            </text:section>
            <text:section text:name="artikel_id1-3-2-2-8-9"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section text:name="artikel_id1-3-2-2-8-10"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text:p>
              <text:p text:style-name="al">a. De beveiligingsbeheerder is verantwoordelijk voor de inrichting, organisatie en uitvoering van het informatiebeveiligingsbeleid op het gebied van de persoonsinformatievoorziening.</text:p>
              <text:p text:style-name="al">b. De beveiligingsbeheerder is in het bijzonder verantwoordelijk voor de opstelling en uitvoering van het plan Informatiebeveiliging voor de gemeentelijke voorzieningen waarmee de Gemeente Geldrop-Mierlo (bij Gemeentebreed: Dienst Dommelvallei) uitvoering geeft aan de Wet BRP, tevens is hij verantwoordelijk voor het gegevensmagazijn.</text:p>
              <text:p text:style-name="al"/>
            </text:section>
            <text:section text:name="artikel_id1-3-2-2-9-4" text:style-name="artikel">
              <text:p text:style-name="artikel_kop_titel"><text:span text:style-name="artikel_kop_label">Artikel</text:span> <text:span text:style-name="artikel_kop_nr">39</text:span> </text:p>
              <text:p text:style-name="al">a. 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b. De beveiligingsbeheerder coördineert de uitvoering van de beveiligingsmaatregelen van het plan Informatiebeveiliging.</text:p>
              <text:p text:style-name="al"/>
            </text:section>
            <text:section text:name="artikel_id1-3-2-2-9-5" text:style-name="artikel">
              <text:p text:style-name="artikel_kop_titel"><text:span text:style-name="artikel_kop_label">Artikel</text:span> <text:span text:style-name="artikel_kop_nr">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9-6" text:style-name="artikel">
              <text:p text:style-name="artikel_kop_titel"><text:span text:style-name="artikel_kop_label">Artikel</text:span> <text:span text:style-name="artikel_kop_nr">41</text:span> </text:p>
              <text:p text:style-name="al">De beveiligingsbeheerder:</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d. implementeert beveiligingsmaatregelen;</text:p>
              <text:p text:style-name="al">d. coördineert en handhaaft de uitvoering van de maatregelen als genoemd onder c.</text:p>
              <text:p text:style-name="al"/>
              <text:p text:style-name="al">
              <text:span text:style-name="nadrukvet">Artikel 42</text:span>
            </text:p>
              <text:p text:style-name="al">De beveiligingsbeheerder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a. neemt deel aan het in artikel 4, onder e genoemde overleg;</text:p>
              <text:p text:style-name="al">b. participeert in de ontwikkeling en formulering van het gemeentebrede informatiebeveiligingsbeleid.</text:p>
              <text:p text:style-name="al"/>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5</text:span> </text:p>
              <text:p text:style-name="al">De CISO is verantwoordelijk voor het toezicht op de naleving van de beveiligingsmaatregelen en -procedures zoals uitgewerkt in het Informatiebeveiligingsplan, met inachtneming van de voor de gemeente vastgestelde Baseline Informatiebeveiliging Overheid (BIO).</text:p>
              <text:p text:style-name="al"/>
            </text:section>
            <text:section text:name="artikel_id1-3-2-2-10-4" text:style-name="artikel">
              <text:p text:style-name="artikel_kop_titel"><text:span text:style-name="artikel_kop_label">Artikel</text:span> <text:span text:style-name="artikel_kop_nr">46</text:span> </text:p>
              <text:p text:style-name="al">De CISO is bevoegd om het management van Afdeling Publiekszaken dwingende adviezen te geven, ten aanzien van de naleving van beveiligingsvoorschriften, die voortvloeien uit de Wet BRP en het Informatiebeveiligingsplan.</text:p>
              <text:p text:style-name="al"/>
            </text:section>
            <text:section text:name="artikel_id1-3-2-2-10-5" text:style-name="artikel">
              <text:p text:style-name="artikel_kop_titel"><text:span text:style-name="artikel_kop_label">Artikel</text:span> <text:span text:style-name="artikel_kop_nr">47</text:span> </text:p>
              <text:p text:style-name="al">De CISO ziet er op toe dat:</text:p>
              <text:p text:style-name="al">a. beveiligingsvoorschriften die voortvloeien uit de Wet BRP en het Informatiebeveiligingsplan worden nageleefd;</text:p>
              <text:p text:style-name="al">b. de in deze regeling opgenomen bepalingen inzake beveiliging worden nageleefd.</text:p>
              <text:p text:style-name="al"/>
            </text:section>
            <text:section text:name="artikel_id1-3-2-2-10-6" text:style-name="artikel">
              <text:p text:style-name="artikel_kop_titel"><text:span text:style-name="artikel_kop_label">Artikel</text:span> <text:span text:style-name="artikel_kop_nr">48</text:span> </text:p>
              <text:p text:style-name="al">De CISO adviseert het college van burgemeester en wethouders rechtstreeks over beveiligingsaspecten die uit het Informatiebeveiligingsplan voortvloeien.</text:p>
              <text:p text:style-name="al"/>
            </text:section>
            <text:section text:name="artikel_id1-3-2-2-10-7" text:style-name="artikel">
              <text:p text:style-name="artikel_kop_titel"><text:span text:style-name="artikel_kop_label">Artikel</text:span> <text:span text:style-name="artikel_kop_nr">49</text:span> </text:p>
              <text:p text:style-name="al">De CISO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die zich in het gegevensmagazijn bevinden.</text:p>
              <text:p text:style-name="al"/>
            </text:section>
            <text:section text:name="artikel_id1-3-2-2-11-4" text:style-name="artikel">
              <text:p text:style-name="artikel_kop_titel"><text:span text:style-name="artikel_kop_label">Artikel</text:span> <text:span text:style-name="artikel_kop_nr">51</text:span> </text:p>
              <text:p text:style-name="al">Deze regeling treedt in werking op de eerste dag na bekendmaking onder intrekking van de vorige versie.</text:p>
              <text:p text:style-name="al"/>
            </text:section>
            <text:section text:name="artikel_id1-3-2-2-11-5" text:style-name="artikel">
              <text:p text:style-name="artikel_kop_titel"><text:span text:style-name="artikel_kop_label">Artikel</text:span> <text:span text:style-name="artikel_kop_nr">52</text:span> </text:p>
              <text:p text:style-name="al">Deze regeling wordt aangehaald als Regeling beheer en toezicht Basisregistratie Personen Geldrop-Mierlo 2020.</text:p>
              <text:p text:style-name="al"> </text:p>
              <text:p text:style-name="al"> </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vergadering van het college van burgemeester en wethouders van de gemeente Geldrop-Mierlo van 21 januari 2020,</text:span></text:p>
            <text:p><text:span text:style-name="functie"/></text:p>
            <text:p><text:span text:style-name="functie">Burgemeester en wethouders van Geldrop-Mierlo </text:span></text:p>
            <text:p><text:span text:style-name="functie"/></text:p>
            <text:p><text:span text:style-name="functie"/></text:p>
            <text:p><text:span text:style-name="functie">N.J.H. Scheltens J.C.J. van Bree</text:span></text:p>
            <text:p><text:span text:style-name="functie">Secretaris Burgemeester </text:span></text:p>
          </text:section>
        </text:section>
        <text:section text:name="bijlage_id1-3-2-4" text:style-name="bijlage">
          <text:p text:style-name="bijlage_top"/>
          <text:p text:style-name="hoofdstuk_kop"><text:span text:style-name="label">Bijlage</text:span> <text:span text:style-name="nr">1:</text:span> Toelichting op Regeling Beheer &amp; Toezicht BRP Geldrop-Mierlo 2020</text:p>
          <text:p text:style-name="al"/>
          <text:p text:style-name="al">Inleiding</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de GV. In de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in de RNI). De minister geeft uitvoering aan de Wet BRP met behulp van de reeds bestaande landelijke voorziening voor de GBA, de GBA-V, en met een voorziening voor registratie voor de niet-ingezetenen (RNI).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DS = Data Distributiesysteem; de Gegevensmakelaar van Centric). Dat gegevensmagazijn wordt gevoed zowel vanuit de GV (inwoners) als vanuit de centrale voorziening (voor de niet-inwoners en niet-ingezetenen).</text:p>
          <text:p text:style-name="al"/>
          <text:p text:style-name="al">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gegevensverwerking in de GV. Op de gegevens van inwoners en niet-inwoners in het gegevensmagazijn zijn de Algemene Verordening Gegevensbescherming en de hierop gebaseerde Uitvoeringswet (AVG en UAVG) van toepassing. De verwerking van de uit de BRP afkomstige gegevens met behulp van het gegevensmagazijn dient te worden gemeld bij de autoriteit persoonsgegevens (AP).</text:p>
          <text:p text:style-name="al">Het is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Verdeling beheer- en beveiligingscontrol</text:p>
          <text:p text:style-name="al">Deze regeling onderkent een aantal beheerrollen, te weten: informatiebeheer, gegevensbeheer, applicatiebeheer, technisch beheer, beveiligingsbeheer en privacy beheer. Tevens onderkent de regeling de rol van de gegevensverwerke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lt;BIO&gt; te bewerkstelligen) is het noodzakelijk gebleken om de inhoud van beheer en toezicht in aparte rollen onder te brengen. In de regeling is het beveiligingsbeheer nu opgenomen in 'Hoofdstuk 9' en het beveiligingstoezicht (control) in 'Hoofdstuk 10'.</text:p>
          <text:p text:style-name="al">Privacybeheer</text:p>
          <text:p text:style-name="al">De privacybeheerder BRP heeft als rol om de informatiebeheerder van advies te voorzien, omtrent alle privacyvraagstukken die betrekking hebben op persoonsgegevensverwerking waarvoor de informatiebeheerder verantwoordelijkheid draagt. Daarnaast adviseert de privacybeheerder BRP degenen die belast zijn met de dagelijkse uitvoering van werkzaamheden in het kader van de Wet en de Verordening BRP.</text:p>
          <text:p text:style-name="al">De taken van de privacybeheerder BRP beperken zich in deze regeling niet tot de verwerking van persoonsgegevens uit de GV. Verzoeken uit de organisatie om gegevens uit de GV zowel als uit de centrale voorzieningen dienen door de privacybeheerder BRP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BRP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Toelichting Hoofdstuk 1</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 </text:p>
          <text:p text:style-name="al">Gelet op de noodzaak van een onafhankelijke rolinvulling, wijzen burgemeester en wethouders de privacybeheerder BRP aan. In de praktijk zal aan de rol van de privacybeheerder BRP veelal invulling gegeven worden door de functionaris die verantwoordelijk is voor het totale privacybeheer van de gemeente. Bij de gemeente Geldrop-Mierlo is de adviseur Publiekszaken de Privacybeheerder BRP en de Coördinator Dienstverlening 1e lijn dienstverlening de plaatsvervanger. Vanwege de inhoudelijke expertise bij beide functionarissen, is hiervoor gekozen. </text:p>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In Bijlage 1 worden de begrippen die in deze regeling worden gebruikt, nader belicht.</text:p>
          <text:p text:style-name="al">De genomen besluiten door de burgemeester en wethouders respectievelijk de informatiebeheerder, om functionarissen aan te wijzen die invulling geven aan de in deze regeling beschreven rollen, zijn opgenomen in de Bijlagen 2 en 3.</text:p>
          <text:p text:style-name="al"/>
        </text:section>
        <text:section text:name="bijlage_id1-3-2-5" text:style-name="bijlage">
          <text:p text:style-name="bijlage_top"/>
          <text:p text:style-name="hoofdstuk_kop"><text:span text:style-name="label">Bijlage</text:span> <text:span text:style-name="nr">2:</text:span> Begrippen (zie separate bijlage)</text:p>
          <text:p text:style-name="al"/>
        </text:section>
        <text:section text:name="bijlage_id1-3-2-6" text:style-name="bijlage">
          <text:p text:style-name="bijlage_top"/>
          <text:p text:style-name="hoofdstuk_kop"><text:span text:style-name="label">Bijlage</text:span> <text:span text:style-name="nr">3:</text:span> Aanwijzing van beheerfunctionarissen door burgemeester en wethouders (zie separate bijlage)</text:p>
          <text:p text:style-name="al"/>
        </text:section>
        <text:section text:name="bijlage_id1-3-2-7" text:style-name="bijlage">
          <text:p text:style-name="bijlage_top"/>
          <text:p text:style-name="hoofdstuk_kop"><text:span text:style-name="label">Bijlage</text:span> <text:span text:style-name="nr">4:</text:span> Aanwijzing van beheerfunctionarissen door de informatiebeheerder (zie separate bijlage)</text:p>
          <text:p text:style-name="al"/>
        </text:section>
        <text:section text:name="bijlage_id1-3-2-8" text:style-name="bijlage">
          <text:p text:style-name="bijlage_top"/>
          <text:p text:style-name="hoofdstuk_kop"><text:span text:style-name="label">Bijlage</text:span> <text:span text:style-name="nr">5:</text:span> Permanente beveiligingscommissie (zie separate bijla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86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1 van de Wet basisregistratie personen]|[1.0:c:BWBR0033715&amp;artikel=1.1&amp;g=2019-02-03</meta:user-defined>
    <meta:user-defined meta:name="DC.source">https://autoriteitpersoonsgegevens.nl/sites/default/files/atoms/files/verordening_2016_-_679_definitief.pdf</meta:user-defined>
    <meta:user-defined meta:name="OVERHEIDop.referentienummer">2019-056453</meta:user-defined>
    <meta:user-defined meta:name="DCTERMS.alternative">Reglement Beheer en Toezicht BRP gemeente Geldrop-Mierlo 2020</meta:user-defined>
    <dc:language>nl</dc:language>
    <meta:user-defined meta:name="OVERHEID.Gemeente/DC.spatial">Geldrop-Mierlo</meta:user-defined>
    <meta:user-defined meta:name="DC.title">Regeling Beheer &amp; Toezicht BRP Geldrop-Mierlo 2020</meta:user-defined>
    <meta:user-defined meta:name="DCTERMS.W3CDTF/DCTERMS.available">2020-02-06</meta:user-defined>
    <meta:user-defined meta:name="OVERHEIDop.externeBijlage">bijlagen Reglement Beheer en Toezicht BRP GM 2020|exb-2020-4676</meta:user-defined>
    <meta:user-defined meta:name="DCTERMS.W3CDTF/OVERHEIDop.jaargang">2020</meta:user-defined>
    <meta:user-defined meta:name="OVERHEIDop.publicationIssue">25865</meta:user-defined>
    <meta:user-defined meta:name="OVERHEIDop.betreftRegeling">CVDR636723_1</meta:user-defined>
    <meta:user-defined meta:name="xs:date/OVERHEIDop.startdatum">2020-02-07</meta:user-defined>
    <meta:user-defined meta:name="OVERHEIDop.GmbID/DC.identifier">gmb-2020-25865</meta:user-defined>
    <meta:user-defined meta:name="OVERHEIDop.versieInformatie"/>
  </office:meta>
</office:document-meta>
</file>