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mgevingsvergunning Vliegweg 9a, 1261 GK, Melkweg 6, 1261 GV, WABO 2014-0872, het oprichten van twee woningen (villa I en II met een bijgebouw) – het betreft hier een gedeeltelijke intrekking: alleen het deel dat betrekking heeft op Vliegweg 9a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9a, 1261 GK, Melkweg 6, 1261 GV, WABO 2014-0872, het oprichten van twee woningen (villa I en II met een bijgebouw) – het betreft hier een gedeeltelijke intrekking: alleen het deel dat betrekking heeft op Vliegweg 9a is ingetrokken, ingetrokken op 22 september 2020.</text:p>
                <text:p text:style-name="al"/>
              </text:list-item>
            </text:list>
            <text:p text:style-name="common-al">
            <text:span text:style-name="nadrukvet">Bezwaar:</text:span>
          </text:p>
            <text:p text:style-name="common-al">Als u het niet eens bent met een hierboven genoemd besluit en u door dit besluit rechtstreeks in uw belang wordt getroffen, kunt u een gemotiveerd bezwaarschrift hiertegen indienen bij burgemeester en wethouders Postbus 71, 3755 ZH Eemnes.</text:p>
            <text:p text:style-name="common-al"/>
            <text:p text:style-name="common-al">Het besluit met bijbehorende stukken ligt ter inzage bij de balie Vergunningen van de BEL Combinatie, Zuidersingel 5, 3755 AZ in Eemnes. U kunt hiervoor een afspraak maken via het Klantcontactcentrum, bereikbaar op telefoonnummer 14 035. 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86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10.257 475520.654</meta:user-defined>
    <meta:user-defined meta:name="OVERHEID.EPSG28992/DC.spatial">145065.788 475583.028</meta:user-defined>
    <meta:user-defined meta:name="DC.title">Intrekken omgevingsvergunning Vliegweg 9a, 1261 GK, Melkweg 6, 1261 GV, WABO 2014-0872, het oprichten van twee woningen (villa I en II met een bijgebouw) – het betreft hier een gedeeltelijke intrekking: alleen het deel dat betrekking heeft op Vliegweg 9a is ingetrokken</meta:user-defined>
    <meta:user-defined meta:name="OVERHEID.PostcodeHuisnummer/OVERHEIDop.postcodeHuisnummer">1261GK 9</meta:user-defined>
    <meta:user-defined meta:name="OVERHEID.PostcodeHuisnummer/OVERHEIDop.postcodeHuisnummer">1261GV 4</meta:user-defined>
    <meta:user-defined meta:name="OVERHEIDop.straatnaam">Vliegweg</meta:user-defined>
    <meta:user-defined meta:name="OVERHEIDop.straatnaam">Melkweg</meta:user-defined>
    <meta:user-defined meta:name="OVERHEIDop.woonplaats">Blaricum</meta:user-defined>
    <meta:user-defined meta:name="OVERHEIDop.woonplaats">Blaric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36</meta:user-defined>
    <meta:user-defined meta:name="OVERHEIDop.GmbID/DC.identifier">gmb-2020-258636</meta:user-defined>
    <meta:user-defined meta:name="OVERHEIDop.versieInformatie"/>
  </office:meta>
</office:document-meta>
</file>