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beleidsregel die nadere uitwerking en verdieping geeft aan de door de gemeenteraad vastgestelde versoepeling van de compensatiesystematiek van de Structuurvisie Wonen Zuid-Limburg inclusief de actualisatie van de beleidsregel financiële compensatie bij kleine woningbouwinitiatie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
                        <text:span text:style-name="nadrukvet">Actualisatie beleidsregel Structuurvisie wonen Zuid-Limburg i.v.m. tijdelijke versoepeling compensatiesystematiek</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Gemeente Gulpen-Wittem</text:p>
                  </table:table-cell>
                  <table:table-cell table:style-name="entry" table:number-rows-spanned="1" table:number-columns-spanned="1">
                    <text:p text:style-name="table_al">Beleidsregel die nadere uitwerking en verdieping geeft aan de door de gemeenteraad vastgestelde versoepeling van de compensatiesystematiek van de Structuurvisie Wonen Zuid-Limburg inclusief de actualisatie van de beleidsregel financiële compensatie bij kleine woningbouwinitiatieven. </text:p>
                  </table:table-cell>
                  <table:table-cell table:style-name="entry" table:number-rows-spanned="1" table:number-columns-spanned="1">
                    <text:p text:style-name="table_al">9 oktober</text:p>
                  </table:table-cell>
                  <table:table-cell table:style-name="entry" table:number-rows-spanned="1" table:number-columns-spanned="1">
                    <text:p text:style-name="table_al">Inzien (geen bezwaar/beroep mogelijk)</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8631</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31</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31</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Bestuur | Organisatie en beleid</meta:user-defined>
    <dc:language>nl</dc:language>
    <meta:user-defined meta:name="OVERHEID.EPSG28992/DC.spatial">190323.202 314076.821</meta:user-defined>
    <meta:user-defined meta:name="DC.title">Gemeente Gulpen-Wittem - beleidsregel die nadere uitwerking en verdieping geeft aan de door de gemeenteraad vastgestelde versoepeling van de compensatiesystematiek van de Structuurvisie Wonen Zuid-Limburg inclusief de actualisatie van de beleidsregel financiële compensatie bij kleine woningbouwinitiatieven</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10-09</meta:user-defined>
    <meta:user-defined meta:name="DCTERMS.W3CDTF/OVERHEIDop.jaargang">2020</meta:user-defined>
    <meta:user-defined meta:name="OVERHEIDop.publicationIssue">258631</meta:user-defined>
    <meta:user-defined meta:name="OVERHEIDop.GmbID/DC.identifier">gmb-2020-258631</meta:user-defined>
    <meta:user-defined meta:name="OVERHEIDop.versieInformatie"/>
  </office:meta>
</office:document-meta>
</file>