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93*"/>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bullet text:bullet-char="•" text:level="1">
        <style:list-level-properties text:min-label-width="10mm"/>
      </text:list-level-style-bullet>
    </text:list-style>
    <text:list-style style:name="id1-3-2-2-15-71-1">
      <text:list-level-style-bullet text:bullet-char="•" text:level="1">
        <style:list-level-properties text:min-label-width="10mm"/>
      </text:list-level-style-bullet>
    </text:list-style>
    <text:list-style style:name="id1-3-2-2-15-71-2">
      <text:list-level-style-bullet text:bullet-char="•" text:level="1">
        <style:list-level-properties text:min-label-width="10mm"/>
      </text:list-level-style-bullet>
    </text:list-style>
    <text:list-style style:name="id1-3-2-2-15-71-3">
      <text:list-level-style-bullet text:bullet-char="•" text:level="1">
        <style:list-level-properties text:min-label-width="10mm"/>
      </text:list-level-style-bullet>
    </text:list-style>
    <text:list-style style:name="id1-3-2-2-15-71-4">
      <text:list-level-style-bullet text:bullet-char="•" text:level="1">
        <style:list-level-properties text:min-label-width="10mm"/>
      </text:list-level-style-bullet>
    </text:list-style>
    <text:list-style style:name="id1-3-2-2-15-71-5">
      <text:list-level-style-bullet text:bullet-char="•" text:level="1">
        <style:list-level-properties text:min-label-width="10mm"/>
      </text:list-level-style-bullet>
    </text:list-style>
    <text:list-style style:name="id1-3-2-2-15-71-6">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4-1">
      <text:list-level-style-bullet text:bullet-char="•" text:level="1">
        <style:list-level-properties text:min-label-width="10mm"/>
      </text:list-level-style-bullet>
    </text:list-style>
    <text:list-style style:name="id1-3-2-2-15-74-2">
      <text:list-level-style-bullet text:bullet-char="•" text:level="1">
        <style:list-level-properties text:min-label-width="10mm"/>
      </text:list-level-style-bullet>
    </text:list-style>
    <text:list-style style:name="id1-3-2-2-15-74-3">
      <text:list-level-style-bullet text:bullet-char="•" text:level="1">
        <style:list-level-properties text:min-label-width="10mm"/>
      </text:list-level-style-bullet>
    </text:list-style>
    <text:list-style style:name="id1-3-2-2-15-74-4">
      <text:list-level-style-bullet text:bullet-char="•" text:level="1">
        <style:list-level-properties text:min-label-width="10mm"/>
      </text:list-level-style-bullet>
    </text:list-style>
    <text:list-style style:name="id1-3-2-2-15-74-5">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16-5-3-3-1">
      <text:list-level-style-bullet text:bullet-char="•" text:level="1">
        <style:list-level-properties text:min-label-width="10mm"/>
      </text:list-level-style-bullet>
    </text:list-style>
    <text:list-style style:name="id1-3-2-2-16-5-3-3-2">
      <text:list-level-style-bullet text:bullet-char="•" text:level="1">
        <style:list-level-properties text:min-label-width="10mm"/>
      </text:list-level-style-bullet>
    </text:list-style>
    <text:list-style style:name="id1-3-2-2-16-5-3-3-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style:style style:family="table-column" style:parent-style-name="colspec" style:name="id1-3-2-2-16-9-1-1">
      <style:table-column-properties style:rel-column-width="19*"/>
    </style:style>
    <style:style style:family="table-column" style:parent-style-name="colspec" style:name="id1-3-2-2-16-9-1-2">
      <style:table-column-properties style:rel-column-width="33*"/>
    </style:style>
    <style:style style:family="table-column" style:parent-style-name="colspec" style:name="id1-3-2-2-16-9-1-3">
      <style:table-column-properties style:rel-column-width="41*"/>
    </style:style>
    <text:list-style style:name="id1-3-2-2-16-9-1-4-3-3-1">
      <text:list-level-style-bullet text:bullet-char="•" text:level="1">
        <style:list-level-properties text:min-label-width="10mm"/>
      </text:list-level-style-bullet>
    </text:list-style>
    <text:list-style style:name="id1-3-2-2-16-9-1-4-3-3-1-1">
      <text:list-level-style-bullet text:bullet-char="•" text:level="1">
        <style:list-level-properties text:min-label-width="10mm"/>
      </text:list-level-style-bullet>
    </text:list-style>
    <text:list-style style:name="id1-3-2-2-16-9-1-4-3-3-1-2">
      <text:list-level-style-bullet text:bullet-char="•" text:level="1">
        <style:list-level-properties text:min-label-width="10mm"/>
      </text:list-level-style-bullet>
    </text:list-style>
    <text:list-style style:name="id1-3-2-2-16-9-1-4-3-3-1-3">
      <text:list-level-style-bullet text:bullet-char="•" text:level="1">
        <style:list-level-properties text:min-label-width="10mm"/>
      </text:list-level-style-bullet>
    </text:list-style>
    <text:list-style style:name="id1-3-2-2-16-9-1-4-3-3-1-4">
      <text:list-level-style-bullet text:bullet-char="•" text:level="1">
        <style:list-level-properties text:min-label-width="10mm"/>
      </text:list-level-style-bullet>
    </text:list-style>
    <text:list-style style:name="id1-3-2-2-16-9-1-4-4-3-1">
      <text:list-level-style-bullet text:bullet-char="•" text:level="1">
        <style:list-level-properties text:min-label-width="10mm"/>
      </text:list-level-style-bullet>
    </text:list-style>
    <text:list-style style:name="id1-3-2-2-16-9-1-4-4-3-1-1">
      <text:list-level-style-bullet text:bullet-char="•" text:level="1">
        <style:list-level-properties text:min-label-width="10mm"/>
      </text:list-level-style-bullet>
    </text:list-style>
    <text:list-style style:name="id1-3-2-2-16-9-1-4-4-3-1-2">
      <text:list-level-style-bullet text:bullet-char="•" text:level="1">
        <style:list-level-properties text:min-label-width="10mm"/>
      </text:list-level-style-bullet>
    </text:list-style>
    <text:list-style style:name="id1-3-2-2-16-9-1-4-7-3-1">
      <text:list-level-style-bullet text:bullet-char="•" text:level="1">
        <style:list-level-properties text:min-label-width="10mm"/>
      </text:list-level-style-bullet>
    </text:list-style>
    <text:list-style style:name="id1-3-2-2-16-9-1-4-7-3-1-1">
      <text:list-level-style-bullet text:bullet-char="•" text:level="1">
        <style:list-level-properties text:min-label-width="10mm"/>
      </text:list-level-style-bullet>
    </text:list-style>
    <text:list-style style:name="id1-3-2-2-16-9-1-4-7-3-1-2">
      <text:list-level-style-bullet text:bullet-char="•" text:level="1">
        <style:list-level-properties text:min-label-width="10mm"/>
      </text:list-level-style-bullet>
    </text:list-style>
    <text:list-style style:name="id1-3-2-2-16-9-1-4-7-3-1-3">
      <text:list-level-style-bullet text:bullet-char="•" text:level="1">
        <style:list-level-properties text:min-label-width="10mm"/>
      </text:list-level-style-bullet>
    </text:list-style>
    <text:list-style style:name="id1-3-2-2-16-9-1-4-7-3-1-4">
      <text:list-level-style-bullet text:bullet-char="•" text:level="1">
        <style:list-level-properties text:min-label-width="10mm"/>
      </text:list-level-style-bullet>
    </text:list-style>
    <text:list-style style:name="id1-3-2-2-16-9-1-4-7-3-1-5">
      <text:list-level-style-bullet text:bullet-char="•" text:level="1">
        <style:list-level-properties text:min-label-width="10mm"/>
      </text:list-level-style-bullet>
    </text:list-style>
    <text:list-style style:name="id1-3-2-2-16-9-1-4-7-3-1-6">
      <text:list-level-style-bullet text:bullet-char="•" text:level="1">
        <style:list-level-properties text:min-label-width="10mm"/>
      </text:list-level-style-bullet>
    </text:list-style>
    <text:list-style style:name="id1-3-2-2-16-9-1-4-7-3-1-7">
      <text:list-level-style-bullet text:bullet-char="•" text:level="1">
        <style:list-level-properties text:min-label-width="10mm"/>
      </text:list-level-style-bullet>
    </text:list-style>
    <text:list-style style:name="id1-3-2-2-16-9-1-4-8-3-1">
      <text:list-level-style-bullet text:bullet-char="•" text:level="1">
        <style:list-level-properties text:min-label-width="10mm"/>
      </text:list-level-style-bullet>
    </text:list-style>
    <text:list-style style:name="id1-3-2-2-16-9-1-4-8-3-1-1">
      <text:list-level-style-bullet text:bullet-char="•" text:level="1">
        <style:list-level-properties text:min-label-width="10mm"/>
      </text:list-level-style-bullet>
    </text:list-style>
    <text:list-style style:name="id1-3-2-2-16-9-1-4-9-3-1">
      <text:list-level-style-bullet text:bullet-char="•" text:level="1">
        <style:list-level-properties text:min-label-width="10mm"/>
      </text:list-level-style-bullet>
    </text:list-style>
    <text:list-style style:name="id1-3-2-2-16-9-1-4-9-3-1-1">
      <text:list-level-style-bullet text:bullet-char="•" text:level="1">
        <style:list-level-properties text:min-label-width="10mm"/>
      </text:list-level-style-bullet>
    </text:list-style>
    <text:list-style style:name="id1-3-2-2-16-9-1-4-9-3-1-2">
      <text:list-level-style-bullet text:bullet-char="•" text:level="1">
        <style:list-level-properties text:min-label-width="10mm"/>
      </text:list-level-style-bullet>
    </text:list-style>
    <text:list-style style:name="id1-3-2-2-16-9-1-4-9-3-1-2-3">
      <text:list-level-style-bullet text:bullet-char="•" text:level="1">
        <style:list-level-properties text:min-label-width="10mm"/>
      </text:list-level-style-bullet>
    </text:list-style>
    <text:list-style style:name="id1-3-2-2-16-9-1-4-9-3-1-2-3-1">
      <text:list-level-style-bullet text:bullet-char="•" text:level="1">
        <style:list-level-properties text:min-label-width="10mm"/>
      </text:list-level-style-bullet>
    </text:list-style>
    <text:list-style style:name="id1-3-2-2-16-9-1-4-9-3-1-2-3-2">
      <text:list-level-style-bullet text:bullet-char="•" text:level="1">
        <style:list-level-properties text:min-label-width="10mm"/>
      </text:list-level-style-bullet>
    </text:list-style>
    <text:list-style style:name="id1-3-2-2-16-9-1-4-9-3-1-2-3-3">
      <text:list-level-style-bullet text:bullet-char="•" text:level="1">
        <style:list-level-properties text:min-label-width="10mm"/>
      </text:list-level-style-bullet>
    </text:list-style>
    <text:list-style style:name="id1-3-2-2-16-9-1-4-9-3-1-3">
      <text:list-level-style-bullet text:bullet-char="•" text:level="1">
        <style:list-level-properties text:min-label-width="10mm"/>
      </text:list-level-style-bullet>
    </text:list-style>
    <text:list-style style:name="id1-3-2-2-16-9-1-4-9-3-1-4">
      <text:list-level-style-bullet text:bullet-char="•" text:level="1">
        <style:list-level-properties text:min-label-width="10mm"/>
      </text:list-level-style-bullet>
    </text:list-style>
    <text:list-style style:name="id1-3-2-2-16-9-1-4-9-3-1-5">
      <text:list-level-style-bullet text:bullet-char="•" text:level="1">
        <style:list-level-properties text:min-label-width="10mm"/>
      </text:list-level-style-bullet>
    </text:list-style>
    <text:list-style style:name="id1-3-2-2-16-9-1-4-10-3-1">
      <text:list-level-style-bullet text:bullet-char="•" text:level="1">
        <style:list-level-properties text:min-label-width="10mm"/>
      </text:list-level-style-bullet>
    </text:list-style>
    <text:list-style style:name="id1-3-2-2-16-9-1-4-10-3-1-1">
      <text:list-level-style-bullet text:bullet-char="•" text:level="1">
        <style:list-level-properties text:min-label-width="10mm"/>
      </text:list-level-style-bullet>
    </text:list-style>
    <text:list-style style:name="id1-3-2-2-16-9-1-4-10-3-1-1-3">
      <text:list-level-style-bullet text:bullet-char="•" text:level="1">
        <style:list-level-properties text:min-label-width="10mm"/>
      </text:list-level-style-bullet>
    </text:list-style>
    <text:list-style style:name="id1-3-2-2-16-9-1-4-10-3-1-1-3-1">
      <text:list-level-style-bullet text:bullet-char="•" text:level="1">
        <style:list-level-properties text:min-label-width="10mm"/>
      </text:list-level-style-bullet>
    </text:list-style>
    <text:list-style style:name="id1-3-2-2-16-9-1-4-10-3-1-1-3-2">
      <text:list-level-style-bullet text:bullet-char="•" text:level="1">
        <style:list-level-properties text:min-label-width="10mm"/>
      </text:list-level-style-bullet>
    </text:list-style>
    <text:list-style style:name="id1-3-2-2-16-9-1-4-10-3-1-1-3-3">
      <text:list-level-style-bullet text:bullet-char="•" text:level="1">
        <style:list-level-properties text:min-label-width="10mm"/>
      </text:list-level-style-bullet>
    </text:list-style>
    <text:list-style style:name="id1-3-2-2-16-9-1-4-10-3-1-2">
      <text:list-level-style-bullet text:bullet-char="•" text:level="1">
        <style:list-level-properties text:min-label-width="10mm"/>
      </text:list-level-style-bullet>
    </text:list-style>
    <text:list-style style:name="id1-3-2-2-16-9-1-4-10-3-1-3">
      <text:list-level-style-bullet text:bullet-char="•" text:level="1">
        <style:list-level-properties text:min-label-width="10mm"/>
      </text:list-level-style-bullet>
    </text:list-style>
    <text:list-style style:name="id1-3-2-2-16-9-1-4-10-3-1-4">
      <text:list-level-style-bullet text:bullet-char="•" text:level="1">
        <style:list-level-properties text:min-label-width="10mm"/>
      </text:list-level-style-bullet>
    </text:list-style>
    <text:list-style style:name="id1-3-2-2-16-9-1-4-10-3-1-5">
      <text:list-level-style-bullet text:bullet-char="•" text:level="1">
        <style:list-level-properties text:min-label-width="10mm"/>
      </text:list-level-style-bullet>
    </text:list-style>
    <text:list-style style:name="id1-3-2-2-16-9-1-4-10-3-1-6">
      <text:list-level-style-bullet text:bullet-char="•" text:level="1">
        <style:list-level-properties text:min-label-width="10mm"/>
      </text:list-level-style-bullet>
    </text:list-style>
    <text:list-style style:name="id1-3-2-2-16-9-1-4-10-3-1-7">
      <text:list-level-style-bullet text:bullet-char="•" text:level="1">
        <style:list-level-properties text:min-label-width="10mm"/>
      </text:list-level-style-bullet>
    </text:list-style>
    <text:list-style style:name="id1-3-2-2-16-9-1-4-10-3-1-8">
      <text:list-level-style-bullet text:bullet-char="•" text:level="1">
        <style:list-level-properties text:min-label-width="10mm"/>
      </text:list-level-style-bullet>
    </text:list-style>
    <text:list-style style:name="id1-3-2-2-16-9-1-4-10-3-1-9">
      <text:list-level-style-bullet text:bullet-char="•" text:level="1">
        <style:list-level-properties text:min-label-width="10mm"/>
      </text:list-level-style-bullet>
    </text:list-style>
    <text:list-style style:name="id1-3-2-2-16-9-1-4-10-3-1-10">
      <text:list-level-style-bullet text:bullet-char="•" text:level="1">
        <style:list-level-properties text:min-label-width="10mm"/>
      </text:list-level-style-bullet>
    </text:list-style>
    <text:list-style style:name="id1-3-2-2-16-9-1-4-10-3-1-11">
      <text:list-level-style-bullet text:bullet-char="•" text:level="1">
        <style:list-level-properties text:min-label-width="10mm"/>
      </text:list-level-style-bullet>
    </text:list-style>
    <text:list-style style:name="id1-3-2-2-16-9-1-4-10-3-1-12">
      <text:list-level-style-bullet text:bullet-char="•" text:level="1">
        <style:list-level-properties text:min-label-width="10mm"/>
      </text:list-level-style-bullet>
    </text:list-style>
    <text:list-style style:name="id1-3-2-2-16-9-1-4-11-3-1">
      <text:list-level-style-bullet text:bullet-char="•" text:level="1">
        <style:list-level-properties text:min-label-width="10mm"/>
      </text:list-level-style-bullet>
    </text:list-style>
    <text:list-style style:name="id1-3-2-2-16-9-1-4-11-3-1-1">
      <text:list-level-style-bullet text:bullet-char="•" text:level="1">
        <style:list-level-properties text:min-label-width="10mm"/>
      </text:list-level-style-bullet>
    </text:list-style>
    <text:list-style style:name="id1-3-2-2-16-9-1-4-12-3-1">
      <text:list-level-style-bullet text:bullet-char="•" text:level="1">
        <style:list-level-properties text:min-label-width="10mm"/>
      </text:list-level-style-bullet>
    </text:list-style>
    <text:list-style style:name="id1-3-2-2-16-9-1-4-12-3-1-1">
      <text:list-level-style-bullet text:bullet-char="•" text:level="1">
        <style:list-level-properties text:min-label-width="10mm"/>
      </text:list-level-style-bullet>
    </text:list-style>
    <text:list-style style:name="id1-3-2-2-16-9-1-4-12-3-1-2">
      <text:list-level-style-bullet text:bullet-char="•" text:level="1">
        <style:list-level-properties text:min-label-width="10mm"/>
      </text:list-level-style-bullet>
    </text:list-style>
    <text:list-style style:name="id1-3-2-2-16-9-1-4-13-3-1">
      <text:list-level-style-bullet text:bullet-char="•" text:level="1">
        <style:list-level-properties text:min-label-width="10mm"/>
      </text:list-level-style-bullet>
    </text:list-style>
    <text:list-style style:name="id1-3-2-2-16-9-1-4-13-3-1-1">
      <text:list-level-style-bullet text:bullet-char="•" text:level="1">
        <style:list-level-properties text:min-label-width="10mm"/>
      </text:list-level-style-bullet>
    </text:list-style>
    <text:list-style style:name="id1-3-2-2-16-9-1-4-14-3-1">
      <text:list-level-style-bullet text:bullet-char="•" text:level="1">
        <style:list-level-properties text:min-label-width="10mm"/>
      </text:list-level-style-bullet>
    </text:list-style>
    <text:list-style style:name="id1-3-2-2-16-9-1-4-14-3-1-1">
      <text:list-level-style-bullet text:bullet-char="•" text:level="1">
        <style:list-level-properties text:min-label-width="10mm"/>
      </text:list-level-style-bullet>
    </text:list-style>
    <text:list-style style:name="id1-3-2-2-16-9-1-4-14-3-1-2">
      <text:list-level-style-bullet text:bullet-char="•" text:level="1">
        <style:list-level-properties text:min-label-width="10mm"/>
      </text:list-level-style-bullet>
    </text:list-style>
    <text:list-style style:name="id1-3-2-2-16-9-1-4-15-3-1">
      <text:list-level-style-bullet text:bullet-char="•" text:level="1">
        <style:list-level-properties text:min-label-width="10mm"/>
      </text:list-level-style-bullet>
    </text:list-style>
    <text:list-style style:name="id1-3-2-2-16-9-1-4-15-3-1-1">
      <text:list-level-style-bullet text:bullet-char="•" text:level="1">
        <style:list-level-properties text:min-label-width="10mm"/>
      </text:list-level-style-bullet>
    </text:list-style>
    <text:list-style style:name="id1-3-2-2-16-9-1-4-15-3-1-2">
      <text:list-level-style-bullet text:bullet-char="•" text:level="1">
        <style:list-level-properties text:min-label-width="10mm"/>
      </text:list-level-style-bullet>
    </text:list-style>
    <text:list-style style:name="id1-3-2-2-16-9-1-4-18-2-2">
      <text:list-level-style-bullet text:bullet-char="•" text:level="1">
        <style:list-level-properties text:min-label-width="10mm"/>
      </text:list-level-style-bullet>
    </text:list-style>
    <text:list-style style:name="id1-3-2-2-16-9-1-4-18-2-2-1">
      <text:list-level-style-bullet text:bullet-char="•" text:level="1">
        <style:list-level-properties text:min-label-width="10mm"/>
      </text:list-level-style-bullet>
    </text:list-style>
    <text:list-style style:name="id1-3-2-2-16-9-1-4-18-2-2-2">
      <text:list-level-style-bullet text:bullet-char="•" text:level="1">
        <style:list-level-properties text:min-label-width="10mm"/>
      </text:list-level-style-bullet>
    </text:list-style>
    <text:list-style style:name="id1-3-2-2-16-9-1-4-18-3-1">
      <text:list-level-style-bullet text:bullet-char="•" text:level="1">
        <style:list-level-properties text:min-label-width="10mm"/>
      </text:list-level-style-bullet>
    </text:list-style>
    <text:list-style style:name="id1-3-2-2-16-9-1-4-18-3-1-1">
      <text:list-level-style-bullet text:bullet-char="•" text:level="1">
        <style:list-level-properties text:min-label-width="10mm"/>
      </text:list-level-style-bullet>
    </text:list-style>
    <text:list-style style:name="id1-3-2-2-16-9-1-4-18-3-1-2">
      <text:list-level-style-bullet text:bullet-char="•" text:level="1">
        <style:list-level-properties text:min-label-width="10mm"/>
      </text:list-level-style-bullet>
    </text:list-style>
    <style:style style:family="table-column" style:parent-style-name="colspec" style:name="id1-3-2-2-16-12-1-1">
      <style:table-column-properties style:rel-column-width="23*"/>
    </style:style>
    <style:style style:family="table-column" style:parent-style-name="colspec" style:name="id1-3-2-2-16-12-1-2">
      <style:table-column-properties style:rel-column-width="49*"/>
    </style:style>
    <style:style style:family="table-column" style:parent-style-name="colspec" style:name="id1-3-2-2-16-12-1-3">
      <style:table-column-properties style:rel-column-width="20*"/>
    </style:style>
    <style:style style:family="table-column" style:parent-style-name="colspec" style:name="id1-3-2-2-16-14-1-1">
      <style:table-column-properties style:rel-column-width="31*"/>
    </style:style>
    <style:style style:family="table-column" style:parent-style-name="colspec" style:name="id1-3-2-2-16-14-1-2">
      <style:table-column-properties style:rel-column-width="31*"/>
    </style:style>
    <style:style style:family="table-column" style:parent-style-name="colspec" style:name="id1-3-2-2-16-14-1-3">
      <style:table-column-properties style:rel-column-width="31*"/>
    </style:style>
  </office:automatic-styles>
  <office:body>
    <office:text>
      <text:p text:style-name="new_page_staatscourant"/>
      <text:p text:style-name="single-kop-titel">Besluit van de gemeenteraad van de gemeente Den Helder houdende regels omtrent het treasurystatuut</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RVO19.0115 van het college van burgemeester en wethouders van Den Helder van 15 oktober 2019;</text:p>
            <text:p text:style-name="al"/>
            <text:p text:style-name="al">kennis genomen hebbende van de voorbereidende commissievergadering Bestuur en Middelen op 2 december 2019;</text:p>
            <text:p text:style-name="al"/>
            <text:p text:style-name="al">
            <text:span text:style-name="nadrukvet">besluit:</text:span>
          </text:p>
            <text:p text:style-name="al"/>
            <text:p text:style-name="al">het Treasurystatuut 2019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reasurystatuut Gemeente Den Helder Beleidsdeel Inleiding.</text:p>
            <text:p text:style-name="al">Per 1 januari 2001 is de Wet financiering decentrale overheden (Wet fido) van kracht. In deze wet zijn de kaders gesteld voor een verantwoorde, prudente en professionele inrichting en uitvoering van de treasuryfunctie van decentrale overheden. De treasuryfunctie wordt hierbij gedefinieerd als:</text:p>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
                      <text:span text:style-name="nadrukcur">het sturen en beheersen van, het verantwoorden over en het toezicht houden op de financiële</text:span>
                      <text:span text:style-name="nadrukcur"/>
                      <text:span text:style-name="nadrukcur">vermogenswaarden, de financiële geldstromen, de financiële posities ende hieraan verbonden risico’s</text:span>
                    </text:p>
                  </table:table-cell>
                </table:table-row>
              </table:table>
              <text:p text:style-name="table_bottom"/>
            </text:section>
            <text:p text:style-name="al"/>
            <text:p text:style-name="al">Op basis van de Wet fido hebben wij als gemeente twee instrumenten op het gebied van treasury, te weten het treasurystatuut en de treasuryparagraaf. In het treasurystatuut is de “beleidsmatige infrastructuur” van de treasuryfunctie vastgelegd in de vorm van uitgangspunten, doelstellingen, richtlijnen en limieten. Het treasurystatuut maakt een objectieve en transparante verantwoording vooraf en achteraf mogelijk. De treasuryparagraaf is opgenomen in zowel de programmabegroting als de programmarekening. Hierin worden de specifieke beleidsvoornemens, respectievelijk de uitvoering van beleid op het gebied van treasury besproken.</text:p>
            <text:p text:style-name="al"/>
            <text:p text:style-name="al">Het treasurystatuut stelt de kaders en kan beschouwd worden als het beleid op Treasurygebied voor de gemeente Den Helder. De in de memorie van toelichting beschreven wettelijke kaders en Financiële verordening op grond van artikel 212 van de Gemeentewet zijn hierbij de basis.</text:p>
            <text:p text:style-name="al"/>
            <text:p text:style-name="al">Dit treasurystatuut vervangt per xxx 2019 het treasurystatuut uit 2014.</text:p>
            <text:p text:style-name="al"/>
          </text:section>
          <text:section text:name="artikel_id1-3-2-2-2" text:style-name="artikel">
            <text:p text:style-name="artikel_kop_titel"><text:span text:style-name="artikel_kop_label"/> <text:span text:style-name="artikel_kop_nr"/> Beleidsregels.</text:p>
            <text:p text:style-name="al"/>
          </text:section>
          <text:section text:name="artikel_id1-3-2-2-3" text:style-name="artikel">
            <text:p text:style-name="artikel_kop_titel"><text:span text:style-name="artikel_kop_label"/> <text:span text:style-name="artikel_kop_nr">1.</text:span> Uitgangspunten en doelstellingen.</text:p>
            <text:p text:style-name="al">Treasury is de beheersing, door sturing en bewaking, van financiële posities en de aan deze posities en stromen verbonden kosten en risico’s.</text:p>
            <text:p text:style-name="al">Concreet betekent dit voor de gemeente Den Helder dat de financiering van het beleid tegen zo gunstig mogelijke voorwaarden plaatsvindt en de rente- en kredietrisico’s afgedekt worden. Uitgangspunt is dat de treasuryfunctie binnen de gemeente Den Helder uitsluitend de publieke taak dient en geschiedt binnen de financiële kaders van de Wet financiering decentrale overheden (Wet fido) waarbij prudent beheer een basisvoorwaarde is.</text:p>
            <text:p text:style-name="al">De treasuryfunctie kent de volgende doelstellingen:</text:p>
            <text:list text:style-name="id1-3-2-2-3-5">
              <text:list-item text:style-override="id1-3-2-2-3-5-1">
                <text:number>1.</text:number>
                <text:p text:style-name="al">Minimaliseren van de rentekosten van de leningen;</text:p>
              </text:list-item>
              <text:list-item text:style-override="id1-3-2-2-3-5-2">
                <text:number>2.</text:number>
                <text:p text:style-name="al">Optimaliseren van het rendement van de beschikbare liquiditeiten;</text:p>
              </text:list-item>
              <text:list-item text:style-override="id1-3-2-2-3-5-3">
                <text:number>3.</text:number>
                <text:p text:style-name="al">Het minimaliseren van de interne verwerkingskosten en de externe kosten bij het beheren van geldstromen en financiële posities;</text:p>
              </text:list-item>
              <text:list-item text:style-override="id1-3-2-2-3-5-4">
                <text:number>4.</text:number>
                <text:p text:style-name="al">Het beheersen van risico’s, dit in samenhang met liquiditeitenbeheer;</text:p>
              </text:list-item>
              <text:list-item text:style-override="id1-3-2-2-3-5-5">
                <text:number>5.</text:number>
                <text:p text:style-name="al">Het verkrijgen en behouden van toegang tot de financiële markten;</text:p>
              </text:list-item>
              <text:list-item text:style-override="id1-3-2-2-3-5-6">
                <text:number>6.</text:number>
                <text:p text:style-name="al">Verankering van de treasuryactiviteiten op de juiste wijze in de administratieve organisatie van de relevante processen.</text:p>
              </text:list-item>
            </text:list>
          </text:section>
          <text:section text:name="artikel_id1-3-2-2-4" text:style-name="artikel">
            <text:p text:style-name="artikel_kop_titel"><text:span text:style-name="artikel_kop_label"/> <text:span text:style-name="artikel_kop_nr">2.</text:span> Risicobeheer (doelstellingen, richtlijnen en limieten).</text:p>
            <text:p text:style-name="al">Met betrekking tot risicobeheer gelden de volgende algemene uitgangspunten:</text:p>
            <text:p text:style-name="al"/>
            <text:list text:style-name="id1-3-2-2-4-4">
              <text:list-item text:style-override="id1-3-2-2-4-4-1">
                <text:number>-</text:number>
                <text:p text:style-name="al">De gemeente mag leningen of garanties uit hoofde van de “publieke taak” uitsluitend verstrekken aan instellingen die voldoen aan de voorwaarden die zijn opgenomen in het beleidskader Gemeentelijke garanties en geldleningen;</text:p>
              </text:list-item>
              <text:list-item text:style-override="id1-3-2-2-4-4-2">
                <text:number>-</text:number>
                <text:p text:style-name="al">De gemeente kan middelen uitzetten uit hoofde van de treasuryfunctie indien deze uitzettingen een prudent karakter hebben. Het prudente karakter van deze uitzettingen wordt gewaarborgd door middel van de richtlijnen en limieten van dit treasurystatuut. Het is niet toegestaan middelen aan te trekken met het enkele doel deze tegen een hoger rendement uit te zetten.</text:p>
              </text:list-item>
            </text:list>
            <text:p text:style-name="al">Onder risico’s worden in dit statuut verstaan zowel renterisico’s (van de lang- en kortlopende schulden), als koersrisico’s, kredietrisico’s, liquiditeitsrisico’s en, voor zover van toepassing valutarisico’s. Deze risico’s vloeien voort uit de transacties die in de overige onderdelen worden beschreven.</text:p>
          </text:section>
          <text:section text:name="artikel_id1-3-2-2-5" text:style-name="artikel">
            <text:p text:style-name="artikel_kop_titel"><text:span text:style-name="artikel_kop_label"/> <text:span text:style-name="artikel_kop_nr">2.1.</text:span> Renterisicobeheer.</text:p>
            <text:p text:style-name="al">Renterisicobeheer is het beheersen van de risico’s die voortvloeien uit de mogelijkheid dat in de toekomst de rentelasten van het vreemd vermogen hoger respectievelijk dat de renteopbrengsten van uitgezet vermogen lager zijn dan het in de (meerjaren)begroting geraamde niveau. Hierbij worden vooral de regels van de Wet fido gevolgd.</text:p>
            <text:p text:style-name="al"/>
            <text:p text:style-name="al">De volgende beheersmaatregelen worden in acht genomen:</text:p>
            <text:list text:style-name="id1-3-2-2-5-5">
              <text:list-item text:style-override="id1-3-2-2-5-5-1">
                <text:number>1.</text:number>
                <text:p text:style-name="al">Het renterisico op de langlopende schuld bedraagt maximaal de renterisiconorm volgens de Wet fido;</text:p>
              </text:list-item>
              <text:list-item text:style-override="id1-3-2-2-5-5-2">
                <text:number>2.</text:number>
                <text:p text:style-name="al">Het renterisico op de kortlopende schuld bedraagt maximaal het risico over de kasgeldlimiet, gemiddeld over een kwartaal volgens de Wet fido;</text:p>
              </text:list-item>
              <text:list-item text:style-override="id1-3-2-2-5-5-3">
                <text:number>3.</text:number>
                <text:p text:style-name="al">Het uitoefenen van vervroegde aflossingsmogelijkheden wordt minimaal eenmaal per jaar getoetst;</text:p>
              </text:list-item>
              <text:list-item text:style-override="id1-3-2-2-5-5-4">
                <text:number>4.</text:number>
                <text:p text:style-name="al">Nieuwe leningen/uitzettingen worden afgestemd op de bestaande financiële positie en de liquiditeitenplanning;</text:p>
              </text:list-item>
              <text:list-item text:style-override="id1-3-2-2-5-5-5">
                <text:number>5.</text:number>
                <text:p text:style-name="al">De rentetypische looptijd en het renteniveau van de betreffende lening/uitzetting wordt zo veel als mogelijk afgestemd op de actuele rentestand en de rentevisie.</text:p>
              </text:list-item>
            </text:list>
          </text:section>
          <text:section text:name="artikel_id1-3-2-2-6" text:style-name="artikel">
            <text:p text:style-name="artikel_kop_titel"><text:span text:style-name="artikel_kop_label"/> <text:span text:style-name="artikel_kop_nr">2.2.</text:span> Koersrisicobeheer.</text:p>
            <text:p text:style-name="al">Koersrisicobeheer is het beheersen van de risico’s die voortvloeien uit de mogelijkheid dat de financiële vaste activa (aandelen, verstrekte geldleningen en bijdragen in investeringen van derden die dienen als belegging) van de organisatie in waarde verminderen door negatieve (koers)ontwikkelingen.</text:p>
            <text:p text:style-name="al"/>
            <text:p text:style-name="al">De volgende beheersmaatregelen worden genomen:</text:p>
            <text:list text:style-name="id1-3-2-2-6-5">
              <text:list-item text:style-override="id1-3-2-2-6-5-1">
                <text:number>1.</text:number>
                <text:p text:style-name="al">Overtollige middelen worden conform de wet Verplicht Schatkistbankieren voor decentrale overheden uitsluitend uitgezet bij de Nederlandse Staat, lagere Nederlandse overheden en overheidsinstanties, zoals gemeenschappelijke regelingen;</text:p>
              </text:list-item>
              <text:list-item text:style-override="id1-3-2-2-6-5-2">
                <text:number>2.</text:number>
                <text:p text:style-name="al">De looptijd van uitzetting wordt afgestemd op de liquiditeitenplanning;</text:p>
              </text:list-item>
              <text:list-item text:style-override="id1-3-2-2-6-5-3">
                <text:number>3.</text:number>
                <text:p text:style-name="al">Het verstrekken van een geldlening is toegestaan onder de voorwaarde dat de hoofdsom van de uitzetting wordt gegarandeerd.</text:p>
              </text:list-item>
            </text:list>
          </text:section>
          <text:section text:name="artikel_id1-3-2-2-7" text:style-name="artikel">
            <text:p text:style-name="artikel_kop_titel"><text:span text:style-name="artikel_kop_label"/> <text:span text:style-name="artikel_kop_nr">2.3.</text:span> Kredietrisicobeheer.</text:p>
            <text:p text:style-name="al">Kredietrisicobeheer is het beheersen van de risico’s die voorvloeien uit de mogelijkheid van een waardedaling van de vorderingspositie als gevolg van het niet (tijdig) na kunnen komen van de verplichtingen door de tegenpartij door insolventie of deficit.</text:p>
            <text:p text:style-name="al"/>
            <text:p text:style-name="al">De volgende beheersmaatregelen worden in acht genomen:</text:p>
            <text:list text:style-name="id1-3-2-2-7-5">
              <text:list-item text:style-override="id1-3-2-2-7-5-1">
                <text:number>1.</text:number>
                <text:p text:style-name="al">De (dwang)invorderingsmaatregelen worden conform de wettelijke termijnen uitgevoerd;</text:p>
              </text:list-item>
              <text:list-item text:style-override="id1-3-2-2-7-5-2">
                <text:number>2.</text:number>
                <text:p text:style-name="al">Er wordt tweemaal per jaar een overzicht en analyse van de openstaande vorderingen gemaakt;</text:p>
              </text:list-item>
              <text:list-item text:style-override="id1-3-2-2-7-5-3">
                <text:number>3.</text:number>
                <text:p text:style-name="al">Jaarlijks wordt indien en voor zover nodig een dotatie toegevoegd aan de Voorziening Dubieuze Debiteuren.</text:p>
              </text:list-item>
            </text:list>
          </text:section>
          <text:section text:name="artikel_id1-3-2-2-8" text:style-name="artikel">
            <text:p text:style-name="artikel_kop_titel"><text:span text:style-name="artikel_kop_label"/> <text:span text:style-name="artikel_kop_nr">2.4.</text:span> Liquiditeitsrisicobeheer.</text:p>
            <text:p text:style-name="al">De gemeente beperkt haar liquiditeitsrisico’s door haar treasuryactiviteiten te baseren op een korte termijn liquiditeitenplanning (looptijd tot één jaar), alsmede een globale meerjarige liquiditeitenplanning die aansluit op het meerjareninvesteringsprogramma.</text:p>
          </text:section>
          <text:section text:name="artikel_id1-3-2-2-9" text:style-name="artikel">
            <text:p text:style-name="artikel_kop_titel"><text:span text:style-name="artikel_kop_label"/> <text:span text:style-name="artikel_kop_nr">2.5.</text:span> Valutarisicobeheer.</text:p>
            <text:p text:style-name="al">Om valutarisico’s uit te sluiten worden uitsluitend leningen verstrekt, afgesloten of gegarandeerd in de Europese geldeenheid: de Euro (€ ).</text:p>
          </text:section>
          <text:section text:name="artikel_id1-3-2-2-10" text:style-name="artikel">
            <text:p text:style-name="artikel_kop_titel"><text:span text:style-name="artikel_kop_label"/> <text:span text:style-name="artikel_kop_nr">3.</text:span> Financiering.</text:p>
            <text:p text:style-name="al">Financiering is een deelfunctie van treasury en omvat de activiteiten die gericht zijn op het beheren van de liquiditeitsposities en het voorzien in de benodigde liquiditeiten voor de realisatie van voorgenomen investeringen en activiteiten. Hiernaast valt onder financiering het onderhouden van de relatie met financiële instellingen, waarbij het zowel gaat om financiering korter dan 1 jaar (geldmarkt) en financiering langer dan 1 jaar (kapitaalmarkt).</text:p>
            <text:p text:style-name="al"/>
            <text:p text:style-name="al">Voor de financiering gelden de volgende richtlijnen:</text:p>
            <text:list text:style-name="id1-3-2-2-10-5">
              <text:list-item text:style-override="id1-3-2-2-10-5-1">
                <text:number>1.</text:number>
                <text:p text:style-name="al">De risicobeheersingsmaatregelen worden in achtgenomen;</text:p>
              </text:list-item>
              <text:list-item text:style-override="id1-3-2-2-10-5-2">
                <text:number>2.</text:number>
                <text:p text:style-name="al">Leningen en uitzettingen vinden alleen plaats ter uitoefening van de publieke taak;</text:p>
              </text:list-item>
              <text:list-item text:style-override="id1-3-2-2-10-5-3">
                <text:number>3.</text:number>
                <text:p text:style-name="al">Financiering met externe financieringsmiddelen wordt zoveel mogelijk beperkt door primair de beschikbare interne financieringsmiddelen te gebruiken om de renterisico’s en het renteresultaat te optimaliseren;</text:p>
              </text:list-item>
              <text:list-item text:style-override="id1-3-2-2-10-5-4">
                <text:number>4.</text:number>
                <text:p text:style-name="al">Toegestane geldmarktinstrumenten zijn:</text:p>
                <text:list text:style-name="id1-3-2-2-10-5-4-3">
                  <text:list-item text:style-override="id1-3-2-2-10-5-4-3-1">
                    <text:number>a.</text:number>
                    <text:p text:style-name="al">rekening-courant bij banken;</text:p>
                  </text:list-item>
                  <text:list-item text:style-override="id1-3-2-2-10-5-4-3-2">
                    <text:number>b.</text:number>
                    <text:p text:style-name="al">call-geld (daggeld);</text:p>
                  </text:list-item>
                  <text:list-item text:style-override="id1-3-2-2-10-5-4-3-3">
                    <text:number>c.</text:number>
                    <text:p text:style-name="al">kasgeld (dagelijkse opneembaar geld);</text:p>
                  </text:list-item>
                  <text:list-item text:style-override="id1-3-2-2-10-5-4-3-4">
                    <text:number>d.</text:number>
                    <text:p text:style-name="al">onderhandse leningen;</text:p>
                  </text:list-item>
                </text:list>
              </text:list-item>
              <text:list-item text:style-override="id1-3-2-2-10-5-5">
                <text:number>5.</text:number>
                <text:p text:style-name="al">Toegestane kapitaalmarktinstrumenten zijn:</text:p>
                <text:list text:style-name="id1-3-2-2-10-5-5-3">
                  <text:list-item text:style-override="id1-3-2-2-10-5-5-3-1">
                    <text:number>a.</text:number>
                    <text:p text:style-name="al">onderhandse leningen;</text:p>
                  </text:list-item>
                  <text:list-item text:style-override="id1-3-2-2-10-5-5-3-2">
                    <text:number>b.</text:number>
                    <text:p text:style-name="al">(euro) medium term notes;</text:p>
                  </text:list-item>
                  <text:list-item text:style-override="id1-3-2-2-10-5-5-3-3">
                    <text:number>c.</text:number>
                    <text:p text:style-name="al">obligatieleningen;</text:p>
                  </text:list-item>
                  <text:list-item text:style-override="id1-3-2-2-10-5-5-3-4">
                    <text:number>d.</text:number>
                    <text:p text:style-name="al">staatsleningen;</text:p>
                  </text:list-item>
                </text:list>
              </text:list-item>
              <text:list-item text:style-override="id1-3-2-2-10-5-6">
                <text:number>6.</text:number>
                <text:p text:style-name="al">Het aantrekken van financiering vindt plaats tegen zo gunstig mogelijke condities en wordt zodanig gekozen dat dit past binnen het risicobeleid;</text:p>
              </text:list-item>
              <text:list-item text:style-override="id1-3-2-2-10-5-7">
                <text:number>7.</text:number>
                <text:p text:style-name="al">Bij het aantrekken van gelden voor een periode vanaf één jaar worden minimaal twee partijen benaderd voor een offerte.</text:p>
              </text:list-item>
            </text:list>
          </text:section>
          <text:section text:name="artikel_id1-3-2-2-11" text:style-name="artikel">
            <text:p text:style-name="artikel_kop_titel"><text:span text:style-name="artikel_kop_label"/> <text:span text:style-name="artikel_kop_nr">4.</text:span> Kasbeheer. 4.1 Geldstromenbeheer</text:p>
            <text:p text:style-name="al">Ten einde de kosten van het geldstromenbeheer te minimaliseren wordt:</text:p>
            <text:list text:style-name="id1-3-2-2-11-3">
              <text:list-item text:style-override="id1-3-2-2-11-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11-3-2">
                <text:number>2.</text:number>
                <text:p text:style-name="al">Het betalingsverkeer zoveel mogelijk elektronisch uitgevoerd en op bankrekeningniveau op elkaar afgestemd.</text:p>
              </text:list-item>
            </text:list>
          </text:section>
          <text:section text:name="artikel_id1-3-2-2-12" text:style-name="artikel">
            <text:p text:style-name="artikel_kop_titel"><text:span text:style-name="artikel_kop_label"/> <text:span text:style-name="artikel_kop_nr">4.2</text:span> Saldo- en liquiditeitenbeheer</text:p>
            <text:p text:style-name="al">Voor het saldobeheer en het liquiditeitenbeheer gelden de volgende specifieke richtlijnen:</text:p>
            <text:list text:style-name="id1-3-2-2-12-3">
              <text:list-item text:style-override="id1-3-2-2-12-3-1">
                <text:number>1.</text:number>
                <text:p text:style-name="al">Indien er een liquiditeitsbehoefte ontstaat, kunnen kortlopende middelen worden aangetrokken. Hierbij wordt normaliter - conform artikel 4 lid 1, Wet fido - de kasgeldlimiet niet overschreden;</text:p>
              </text:list-item>
              <text:list-item text:style-override="id1-3-2-2-12-3-2">
                <text:number>2.</text:number>
                <text:p text:style-name="al">Bij het extern uitzetten van gelden zijn slechts de in hoofdstuk 2.2 genoemde tegenpartijen toegestaan.</text:p>
              </text:list-item>
            </text:list>
          </text:section>
          <text:section text:name="artikel_id1-3-2-2-13" text:style-name="artikel">
            <text:p text:style-name="artikel_kop_titel"><text:span text:style-name="artikel_kop_label"/> <text:span text:style-name="artikel_kop_nr">5.</text:span> Leningen: uitgeleend geld en garanties.</text:p>
            <text:p text:style-name="al">Binnen de gemeente Den Helder wordt, voor het uitvoeren van de publieke taak, gebruik gemaakt van diverse financiële instrumenten, waaronder het verstrekken van gemeentelijke garanties en/of geldleningen. Het beleidsmatige aspect heeft de gemeente, naast het wettelijke kader genoemd in het</text:p>
            <text:p text:style-name="al"/>
            <text:p text:style-name="al">Burgerlijk Wetboek, de Algemene Wet Bestuursrecht, de Gemeentewet en de Wet financiering decentrale overheden, vastgelegd in haar financiële verordening (ex art 212 Gw) en in het beleidskader Gemeentelijke garanties en geldleningen. Deze laatste geeft nadere regels over het verlenen van een gemeentegarantie of een gemeentelijke geldlening.</text:p>
            <text:p text:style-name="al"/>
            <text:p text:style-name="al">Vanuit maatschappelijk oogpunt kan het verlenen van financiële steun aan instellingen gewenst zijn, maar hier tegenover staan financiële risico’s die met het verstrekken van de geldleningen en garanties zijn gemoeid. Van geval tot geval moet bepaald worden of het maatschappelijke belang van de verstrekking in verhouding staat tot de te lopen risico’s. De verstrekking van leningen en garanties behoort immers niet tot de kerntaak van de gemeente. Op basis hiervan pleit vorenstaande om te kiezen voor het beleidsuitgangspunt: nee, tenzij…</text:p>
            <text:p text:style-name="al"/>
            <text:p text:style-name="al">Dit betekent dat bij het inzetten van de instrumenten “verlening van een garantie” of “verstrekking van een geldlening” door de gemeente eerst naar een oplossing in de markt moet worden verwezen en dat een gemeentelijke geldlening of garantie slechts in laatste instantie, onder voorwaarden, kan wordt verstrekt. Een behoudende opstelling van de gemeente Den Helder blijft het uitgangspunt. Een verstrekking van gemeentegarantie of geldlening wordt alleen gedaan aan instellingen die voldoen aan de voorwaarden die zijn opgenomen in het beleidskader Gemeentelijke garanties en geldleningen.</text:p>
          </text:section>
          <text:section text:name="artikel_id1-3-2-2-14" text:style-name="artikel">
            <text:p text:style-name="artikel_kop_titel"><text:span text:style-name="artikel_kop_label"/> <text:span text:style-name="artikel_kop_nr"/> Inwerkingtreding en slotbepaling.</text:p>
            <text:p text:style-name="al">Dit treasurystatuut treedt in werking per xxxx 2019</text:p>
          </text:section>
          <text:section text:name="artikel_id1-3-2-2-15" text:style-name="artikel">
            <text:p text:style-name="artikel_kop_titel"><text:span text:style-name="artikel_kop_label"/> <text:span text:style-name="artikel_kop_nr"/> Memorie van toelichting:</text:p>
            <text:p text:style-name="al">
            <text:span text:style-name="nadrukvet">1.</text:span>
            <text:span text:style-name="nadrukvet">Verklarende woordenlijst.</text:span>
          </text:p>
            <text:p text:style-name="al">In dit statuut wordt verstaan onder:</text:p>
            <text:p text:style-name="al"/>
            <text:p text:style-name="al">Deficit: Tekort aan liquide middelen</text:p>
            <text:p text:style-name="al">Derivaten: Financiële instrumenten die hun bestaan ontlenen aan een bepaalde onderliggende waarde. Die waarden kunnen financiële producten, zoals leningen of obligaties, zijn. Derivaten worden onder andere gebruikt om renterisico's te sturen en financieringskosten te minimaliseren.</text:p>
            <text:p text:style-name="al">EMU-Saldo: Het saldo van de ontvangsten en de uitgaven van de collectieve sector in een jaar, zijnde het netto financieringssaldo van de collectieve sector, berekend in overeenstemming met de voorschriften van het Europees systeem van nationale en regionale rekeningen in de Europese Unie.</text:p>
            <text:p text:style-name="al">EMU-Schuld: De stand per 31 december van een jaar van de schulden van de collectieve sector, berekend in overeenstemming met de voorschriften van het Europees systeem van nationale en regionale rekeningen in de Europese Unie.</text:p>
            <text:p text:style-name="al">Financiële vaste activa Bij financiële vaste activa gaat het om een duurzaam financieel belang dat de gemeente heeft bij een andere partij. Het kan hierbij gaan om kapitaalverstrekkingen, uitgezette geldleningen, overige uitzettingen (beleggingen) en bijdragen aan activa in eigendom van derden.</text:p>
            <text:p text:style-name="al">Financiering: Het aantrekken van financiële middelen voor een periode van minimaal één jaar.</text:p>
            <text:p text:style-name="al">Geldstromenbeheer: Alle activiteiten die nodig zijn om liquiditeiten te transfereren tussen de organisatie en derden (betalingsverkeer).</text:p>
            <text:p text:style-name="al">Insolventie Overkoepelende term van alle gevallen waarin een natuurlijk persoon of een onderneming financieel onvermogend is en niet meer aan zijn schuldverplichtingen kan voldoen.</text:p>
            <text:p text:style-name="al">Intern liquiditeitsrisico: De risico’s van mogelijke wijzigingen in de liquiditeitenplanning en in de meerjaren investeringsplanning waardoor financiële resultaten kunnen afwijken van de verwachtingen.</text:p>
            <text:p text:style-name="al">Treasurycomité: Het Treasurycomité draagt zorg voor het opstellen van</text:p>
            <text:p text:style-name="al">Treasuryrapportages en het voorbereiden en uit (laten) voeren van financieringstransacties.</text:p>
            <text:p text:style-name="al">Het Treasurycomité bestaat uit de concerncontroller, de teamcoach Financiën en de Thesaurier.</text:p>
            <text:p text:style-name="al">Kasgeldlimiet: Percentage van het begrotingstotaal van de gemeente bij aanvang van het jaar bepaald met inachtneming van de Wet fido.</text:p>
            <text:p text:style-name="al">Koersrisico: Het risico dat de financiële activa van de organisatie in waarde</text:p>
            <text:p text:style-name="al">verminderen door negatieve (koers)ontwikkelingen.</text:p>
            <text:p text:style-name="al">Kredietrisico: De risico’s op een waardedaling van een vordering als gevolg van het niet (tijdig) kunnen nakomen van de verplichtingen door de tegenpartij als gevolg van insolventie of deficit.</text:p>
            <text:p text:style-name="al">Liquiditeitenbeheer: Het aantrekken en uitzetten van middelen voor een periode tot één jaar.</text:p>
            <text:p text:style-name="al">Liquiditeitsprognose: Een gestructureerd overzicht van de toekomstige inkomsten en uitgaven ingedeeld naar aard en tijd.</text:p>
            <text:p text:style-name="al"/>
            <text:p text:style-name="al">Publieke taak De overheid kan/mag iets tot haar publieke raak rekenen wanneer het particuliere bedrijfsleven niet of tegen bijzonder hoge kosten in een voorziening voorziet, waardoor deze niet of voor velen niet bereikbaar is.</text:p>
            <text:p text:style-name="al"/>
            <text:p text:style-name="al">Prudent beheer: Prudent (bedachtzaam) beheer wordt verzekerd door middel van het nemen van de beheersmaatregelen zoals beschreven in het risicobeheer, koersrisicobeheer, kredietrisicobeheer en valutarisicobeheer.</text:p>
            <text:p text:style-name="al">Rating: De inschatting van de kans op eventuele wanbetalingen bij toekomstige rente- en aflossingsbetalingen op schuldpapier.</text:p>
            <text:p text:style-name="al">Renterisico: Het gevaar van ongewenste veranderingen van de (financiële)</text:p>
            <text:p text:style-name="al">resultaten van de gemeente door rentewijzigingen van leningen of uitzettingen van gelden met een looptijd van één jaar of langer.</text:p>
            <text:p text:style-name="al">Renterisiconorm: Een bij de aanvang van enig jaar op basis van de Wet fido gefixeerd percentage van het begrotingstotaal van de gemeente dat jaarlijks bij de realisatie niet mag worden overschreden.</text:p>
            <text:p text:style-name="al">Rentetypische looptijd: De interval gedurende de looptijd van een geldlening waarin op basis van de voorwaarde van de geldlening sprake is van een door de geldgever niet beïnvloedbare constante rentevergoeding.</text:p>
            <text:p text:style-name="al">Rentevisie: Toekomstverwachting over de renteontwikkeling. Saldobeheer: Het beheer van de dagelijkse saldi op de rekeningen.</text:p>
            <text:p text:style-name="al">Schatkistbankieren: Het verplicht aanhouden van overtollige financiële middelen bij de Nederlandse staat.</text:p>
            <text:p text:style-name="al">Uitzetting: Het tijdelijk toevertrouwen van liquiditeiten aan derden onder</text:p>
            <text:p text:style-name="al">voorwaarden die vooraf zijn overeengekomen. Kortlopende uitzettingen hebben betrekking op een periode tot één jaar. Langlopende uitzettingen hebben betrekking op een periode van één jaar of langer.</text:p>
            <text:p text:style-name="al">Vreemd vermogen: Middelen die zijn aangetrokken om de investeringen en activiteiten van de gemeente te kunnen financieren.</text:p>
            <text:p text:style-name="al"/>
            <text:p text:style-name="al">
            <text:span text:style-name="nadrukvet">2.</text:span>
            <text:span text:style-name="nadrukvet">Wettelijk kader.</text:span>
          </text:p>
            <text:p text:style-name="al">In dit hoofdstuk wordt het wettelijk kader geschetst op grond waarvan gemeenten hun treasuryfunctie uitoefenen.</text:p>
            <text:p text:style-name="al"/>
            <text:p text:style-name="al">De wettelijke grondslag is vastgelegd in de Wet financiering decentrale overheden (fido) en de hiermee samenhangende wetgeving: Besluit leningvoorwaarden decentrale overheden, Uitvoeringsregeling financiering decentrale overheden, Regeling uitzettingen en derivaten decentrale overheden (Ruddo), de Wet Houdbare overheidsfinanciën (Hof) en de Wet Verplicht Schatkistbankieren decentrale overheden (SKB).</text:p>
            <text:p text:style-name="al"/>
            <text:p text:style-name="al">De Wet fido bepaalt aan welke voorwaarden gemeenten moeten voldoen bij het aantrekken en uitzetten van middelen. Deze wet bepaalt dat gemeenten uitsluitend voor de uitoefening van de publieke taak leningen kunnen aangaan, middelen uitzetten en garanties verlenen. Uitzettingen mogen vanaf 15 december 2013 uitsluitend nog bij de Nederlandse Staat of andere lagere overheden (wet SKB). Bij derivaten moet er sprake zijn van voldoende kredietwaardigheid van de tegenpartij en een beperkt marktrisico.</text:p>
            <text:p text:style-name="al"/>
            <text:p text:style-name="al">Naast de uitoefening van de publieke taak en het prudente karakter bevat de Wet fido normen voor het beheersen van risico’s op kort- en langlopende leningen (respectievelijk de zogeheten kasgeldlimiet en de renterisiconorm). Deze normen zijn een belangrijk kader van de Wet fido in het vermijden van grote fluctuaties in de rentelasten van gemeenten.</text:p>
            <text:p text:style-name="al"/>
            <text:p text:style-name="al">De Wet Hof is een vertaling van het EMU-saldo voor zowel de rijksoverheid als de decentrale overheden (provincies, waterschappen en gemeenten), en de verschillende gemeenschappelijke regelingen waarin zij participeren. De wet Hof moet ervoor zorgen dat de Nederlandse Staat binnen het EMU-saldo blijft.</text:p>
            <text:p text:style-name="al"/>
            <text:p text:style-name="al">
            <text:span text:style-name="nadrukvet">2.1.</text:span>
            <text:span text:style-name="nadrukvet">Kasgeldlimiet.</text:span>
          </text:p>
            <text:p text:style-name="al">Het doel van de kasgeldlimiet is een grens te stellen aan korte financiering (rentetypische looptijd tot één jaar) door de gemeente. Juist voor korte financiering geldt dat het renterisico aanzienlijk kan zijn, aangezien fluctuaties in de rente bij korte financiering direct een relatief grote invloed hebben op de rentelasten.</text:p>
            <text:p text:style-name="al">De kasgeldlimiet wordt berekend als een percentage van het totaal van de jaarbegroting van de gemeente bij aanvang van het jaar. Hierbij geldt een minimumbedrag. In de Wet fido wordt de gemiddelde korte financiering (de netto vlottende schuld) per drie maanden getoetst aan de kasgeldlimiet. Hiertoe wordt het gemiddelde genomen van de korte financiering op de eerste dag van de drie kalendermaanden in een kwartaal.</text:p>
            <text:p text:style-name="al"/>
            <text:p text:style-name="al">De provincie, als toezichthouder, ziet toe op hantering van de normen en kan zo nodig ontheffing verlenen. Aan de ontheffing kunnen voorschriften worden verbonden en beperkingen worden opgelegd.</text:p>
            <text:p text:style-name="al"/>
            <text:p text:style-name="al">
            <text:span text:style-name="nadrukvet">2.2.</text:span>
            <text:span text:style-name="nadrukvet">Renterisiconorm.</text:span>
          </text:p>
            <text:p text:style-name="al">Het doel van de renterisiconorm is het beheersen van de renterisico’s op de langlopende schuld (schuld met een rentetypische looptijd vanaf één jaar). Dit kan door het aanbrengen van spreiding in de looptijden van de leningportefeuille. De renterisiconorm wordt berekend door een vastgesteld percentage te vermenigvuldigen met het begrotingstotaal.</text:p>
            <text:p text:style-name="al"/>
            <text:p text:style-name="al">Het renterisico heeft betrekking op de langlopende schuld en op het bedrag waarover renterisico wordt gelopen. Naast de renteherzieningen zijn hiervoor ook de herfinancieringen van de aflossingen van belang, want het renterisico wordt verkleind door aflossingen in de tijd te spreiden. Het renterisico wordt getoetst aan het bedrag van de renterisiconorm. De renterisiconorm heeft betrekking op het totaal van de begroting van enig jaar.</text:p>
            <text:p text:style-name="al"/>
            <text:p text:style-name="al">De provincie, als toezichthouder, ziet toe op hantering van de normen en kan zo nodig ontheffing verlenen. Aan de ontheffing kunnen voorschriften worden verbonden en beperkingen worden opgelegd.</text:p>
            <text:p text:style-name="al"/>
            <text:p text:style-name="al">
            <text:span text:style-name="nadrukvet">2.3</text:span>
            <text:span text:style-name="nadrukvet">EMU-saldo</text:span>
          </text:p>
            <text:p text:style-name="al">Het doel van het EMU-saldo is het beheersen van de totale overheidsfinanciën. Het EMU-saldo is gesteld op een percentage van het nationaal product van elk lid van de Europese Monetaire Unie. In de Wet Hof is geregeld dat per regeringsperiode het aandeel van de lagere overheden, waterschappen, provincies en gemeenten, voor de duur van de regeringsperiode wordt vastgesteld. Bij het vaststellen van de EMU-saldo voor de lagere overheden wordt rekening gehouden met het benodigde investeringsvolume van gemeenten voor de uitvoering van hun wettelijke taken en nationale verplichtingen.</text:p>
            <text:p text:style-name="al">Rapportage over het EMU-saldo vindt elk kwartaal plaats door middel van de opgave IV3 (informatie voor derden) aan het CBS. Daarnaast worden er afzonderlijke rapportages op basis van de vastgestelde raadsbegroting en jaarrekening naar het CBS gestuurd.</text:p>
            <text:p text:style-name="al"/>
            <text:p text:style-name="al">
            <text:span text:style-name="nadrukvet">3.</text:span>
            <text:span text:style-name="nadrukvet">Organisatie.</text:span>
          </text:p>
            <text:p text:style-name="al">Binnen de gemeente zijn op het gebied van treasury verschillende doelgroepen te onderscheiden, elk met hun eigen rollen, taken en verantwoordelijkheden op het gebied van treasury.</text:p>
            <text:p text:style-name="al"/>
            <text:p text:style-name="al">
            <text:span text:style-name="nadrukvet">3.1.</text:span>
            <text:span text:style-name="nadrukvet">De gemeenteraad.</text:span>
          </text:p>
            <text:p text:style-name="al">De gemeenteraad heeft een kaderstellende en controlerende functie:</text:p>
            <text:list text:style-name="id1-3-2-2-15-71">
              <text:list-item text:style-override="id1-3-2-2-15-71-1">
                <text:number>•</text:number>
                <text:p text:style-name="al">De raad heeft een controlerende rol.</text:p>
              </text:list-item>
              <text:list-item text:style-override="id1-3-2-2-15-71-2">
                <text:number>•</text:number>
                <text:p text:style-name="al">De raad neemt besluiten met betrekking tot een te overwegen publieke taak.</text:p>
              </text:list-item>
              <text:list-item text:style-override="id1-3-2-2-15-71-3">
                <text:number>•</text:number>
                <text:p text:style-name="al">De raad bepaalt binnen de wet- en regelgeving de kaders van de financieringsfunctie in de financiële verordening.</text:p>
              </text:list-item>
              <text:list-item text:style-override="id1-3-2-2-15-71-4">
                <text:number>•</text:number>
                <text:p text:style-name="al">De raad stelt het financiële beheer en de inrichting van de financiële organisatie vast in de financiële verordening.</text:p>
              </text:list-item>
              <text:list-item text:style-override="id1-3-2-2-15-71-5">
                <text:number>•</text:number>
                <text:p text:style-name="al">De raad stelt de uitgangspunten van het treasurybeleid vast.</text:p>
              </text:list-item>
              <text:list-item text:style-override="id1-3-2-2-15-71-6">
                <text:number>•</text:number>
                <text:p text:style-name="al">De raad houdt toezicht op de uitvoering van het treasurybeleid.</text:p>
              </text:list-item>
            </text:list>
            <text:p text:style-name="al">
            <text:span text:style-name="nadrukvet">3.2.</text:span>
            <text:span text:style-name="nadrukvet">College van Burgemeester en Wethouders.</text:span>
          </text:p>
            <text:p text:style-name="al">Het college van B&amp;W gaat over de hoofdlijnen van de dagelijkse treasurypraktijk. In grote lijnen gaat het hier dan onder andere om de volgende zaken:</text:p>
            <text:list text:style-name="id1-3-2-2-15-74">
              <text:list-item text:style-override="id1-3-2-2-15-74-1">
                <text:number>•</text:number>
                <text:p text:style-name="al">Het college heeft een initiërende rol.</text:p>
              </text:list-item>
              <text:list-item text:style-override="id1-3-2-2-15-74-2">
                <text:number>•</text:number>
                <text:p text:style-name="al">Het is de taak van het college om de treasuryfunctie beleidsmatig in te kaderen: zoals door het vaststellen van een financieringsstatuut.</text:p>
              </text:list-item>
              <text:list-item text:style-override="id1-3-2-2-15-74-3">
                <text:number>•</text:number>
                <text:p text:style-name="al">Het college bepaalt welke risico’s acceptabel zijn, mede in relatie tot het risicokader binnen de</text:p>
              </text:list-item>
              <text:list-item text:style-override="id1-3-2-2-15-74-4">
                <text:number>•</text:number>
                <text:p text:style-name="al">wetgeving wordt gegeven.</text:p>
              </text:list-item>
              <text:list-item text:style-override="id1-3-2-2-15-74-5">
                <text:number>•</text:number>
                <text:p text:style-name="al">Het college heeft politieke eindverantwoordelijkheid voor de treasury.</text:p>
              </text:list-item>
            </text:list>
            <text:p text:style-name="al">
            <text:span text:style-name="nadrukvet">3.3.</text:span>
            <text:span text:style-name="nadrukvet"/>
            <text:span text:style-name="nadrukvet">Treasury</text:span>
          </text:p>
            <text:p text:style-name="al">Treasury gaat over de beheersmatige en dagelijkse uitvoering van het treasurybeleid binnen de kaders van de Raad en de kaders en mandaten van het college van B&amp;W. Treasury zorgt voor de uitvoeringstechnische invulling van de treasuryfunctie, binnen de vastgestelde beleidsmatige kaders.</text:p>
            <text:p text:style-name="al"/>
            <text:p text:style-name="al">Een voorwaarde om de treasurytaak goed te kunnen uitvoeren is dat de treasurydoelstellingen breed gedragen worden binnen de gemeente Den Helder. Daarbij moet een besef ontstaan dat voor een goed functioneren treasury-informatievoorziening essentieel is. Om dit te bereiken is er een Treasurycomité ingesteld dat bestaat uit de concerncontroller, de teamcoach Financiën , en de Thesaurier. Het Treasurycomité komt minimaal vier keer per jaar bij elkaar.</text:p>
            <text:p text:style-name="al"/>
            <text:p text:style-name="al">In het Treasurycomité worden de liquiditeitsprognoses voor de korte en lange termijn, de afwijking tussen de geprognosticeerde liquiditeits- en de gerealiseerde liquiditeitsprognose, eventuele transacties en de leningportefeuille besproken. Daarnaast worden indien noodzakelijk ontwikkelingen in wet- en regelgeving, renteontwikkelingen en algemene economische ontwikkelingen besproken.</text:p>
            <text:p text:style-name="al"/>
            <text:p text:style-name="al">
            <text:span text:style-name="nadrukvet">4.</text:span>
            <text:span text:style-name="nadrukvet">Planning en Control.</text:span>
          </text:p>
            <text:p text:style-name="al">De planning en control voor de treasuryfunctie hangt nauw samen met die van de budgetcyclus. Daarbij is het van groot belang, dat er in het kader van de informatievoorziening een goede actuele liquiditeitenplanning is.</text:p>
            <text:p text:style-name="al"/>
            <text:p text:style-name="al">Het Besluit begroting en verantwoording (Bbv) schrijft voor dat de gemeentelijke begroting en jaarverslaggeving over 7 onderwerpen paragrafen bevat; één hiervan is de financieringsparagraaf.</text:p>
            <text:p text:style-name="al">In de paragraaf Financiering van de raadsbegroting komt een vooruitblik op het jaar op treasurygebied aan de orde. In de jaarrekening gaat het om de realisatie van de plannen en om een verschillenanalyse tussen planning en werkelijkheid. De paragraaf moet worden gezien als een instrument voor verantwoording door het college en voor toezicht (de controlerende functie) van de raad.</text:p>
          </text:section>
          <text:section text:name="artikel_id1-3-2-2-16" text:style-name="artikel">
            <text:p text:style-name="artikel_kop_titel"><text:span text:style-name="artikel_kop_label"/> <text:span text:style-name="artikel_kop_nr"/> Treasurystatuut Gemeente Den Helder Beheersdeel</text:p>
            <text:p text:style-name="al">
            <text:span text:style-name="nadrukvet">Administratieve organisatie en interne controle.</text:span>
          </text:p>
            <text:p text:style-name="al">
            <text:span text:style-name="nadrukvet">
              <text:span text:style-name="nadrukcur">A.</text:span>
            </text:span>
            <text:span text:style-name="nadrukvet">
              <text:span text:style-name="nadrukcur">Uitgangspunten administratieve organisatie en interne controle.</text:span>
            </text:span>
          </text:p>
            <text:p text:style-name="al">Vanuit de treasuryfunctie zijn de volgende algemene uitgangspunten op het gebied van administratieve organisatie en interne controle van toepassing:</text:p>
            <text:list text:style-name="id1-3-2-2-16-5">
              <text:list-item text:style-override="id1-3-2-2-16-5-1">
                <text:number>•</text:number>
                <text:p text:style-name="al">De verantwoordelijkheden van de treasuryactiviteiten zijn op eenduidige wijze schriftelijk vastgelegd;</text:p>
              </text:list-item>
              <text:list-item text:style-override="id1-3-2-2-16-5-2">
                <text:number>•</text:number>
                <text:p text:style-name="al">De bevoegdheden liggen via delegatie en mandaat eveneens schriftelijk vast;</text:p>
              </text:list-item>
              <text:list-item text:style-override="id1-3-2-2-16-5-3">
                <text:number>•</text:number>
                <text:p text:style-name="al">Bij de activiteiten is functiescheiding doorgevoerd met als belangrijkste voorwaarden:</text:p>
                <text:list text:style-name="id1-3-2-2-16-5-3-3">
                  <text:list-item text:style-override="id1-3-2-2-16-5-3-3-1">
                    <text:number>•</text:number>
                    <text:p text:style-name="al">Iedere transactie wordt door minimaal twee functionarissen geautoriseerd (het vierogenprincipe);</text:p>
                  </text:list-item>
                  <text:list-item text:style-override="id1-3-2-2-16-5-3-3-2">
                    <text:number>•</text:number>
                    <text:p text:style-name="al">De uitvoering en controle geschiedt door afzonderlijke functionarissen;</text:p>
                  </text:list-item>
                  <text:list-item text:style-override="id1-3-2-2-16-5-3-3-3">
                    <text:number>•</text:number>
                    <text:p text:style-name="al">De uitvoering en de registratie in de financiële administratie geschiedt door afzonderlijke functionarissen;</text:p>
                  </text:list-item>
                </text:list>
              </text:list-item>
              <text:list-item text:style-override="id1-3-2-2-16-5-4">
                <text:number>•</text:number>
                <text:p text:style-name="al">Tegenpartijen moeten de bevestiging van iedere transactie naar de direct leidinggevende van de Treasurer sturen;</text:p>
              </text:list-item>
              <text:list-item text:style-override="id1-3-2-2-16-5-5">
                <text:number>•</text:number>
                <text:p text:style-name="al">Een transactie wordt onmiddellijk vastgelegd door de functionaris die de transactie heeft afgesloten;</text:p>
              </text:list-item>
              <text:list-item text:style-override="id1-3-2-2-16-5-6">
                <text:number>•</text:number>
                <text:p text:style-name="al">Na ontvangst van de bevestiging wordt de transactie gecontroleerd door de functionaris die is belast met de interne controle.</text:p>
              </text:list-item>
            </text:list>
            <text:p text:style-name="al"/>
            <text:p text:style-name="al">
            <text:span text:style-name="nadrukvet">
              <text:span text:style-name="nadrukcur">B.</text:span>
            </text:span>
            <text:span text:style-name="nadrukvet">
              <text:span text:style-name="nadrukcur">Verantwoordelijkheden.</text:span>
            </text:span>
          </text:p>
            <text:p text:style-name="al">De verantwoordelijkheden voor de gemeentelijke treasuryfunctie staan in de volgende tabellen.</text:p>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cell_frame_all" table:number-rows-spanned="1" table:number-columns-spanned="3">
                    <text:p text:style-name="table_al">Bestuurlijk niveau</text:p>
                  </table:table-cell>
                </table:table-row>
                <table:table-row table:style-name="row">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Soort funct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Autorisatie Controle</text:p>
                  </table:table-cell>
                  <table:table-cell table:style-name="cell_frame_all" table:number-rows-spanned="1" table:number-columns-spanned="1">
                    <text:list text:style-name="id1-3-2-2-16-9-1-4-3-3-1">
                      <text:list-item text:style-override="id1-3-2-2-16-9-1-4-3-3-1-1">
                        <text:number>•</text:number>
                        <text:p text:style-name="table_al">De raad neemt besluiten met betrekking tot een te overwegen publieke taak;</text:p>
                      </text:list-item>
                      <text:list-item text:style-override="id1-3-2-2-16-9-1-4-3-3-1-2">
                        <text:number>•</text:number>
                        <text:p text:style-name="table_al">De raad stelt het financiële beheer en de inrichting van de financiële organisatie vast in de financiële verordening (ex art 212 Gw);</text:p>
                      </text:list-item>
                      <text:list-item text:style-override="id1-3-2-2-16-9-1-4-3-3-1-3">
                        <text:number>•</text:number>
                        <text:p text:style-name="table_al">De raad stelt de uitgangspunten van het treasurybeleid vast;</text:p>
                      </text:list-item>
                      <text:list-item text:style-override="id1-3-2-2-16-9-1-4-3-3-1-4">
                        <text:number>•</text:number>
                        <text:p text:style-name="table_al">De raad houdt toezicht op de uitvoering van het treasurybeleid.</text:p>
                      </text:list-item>
                    </text:list>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Formeel</text:p>
                    <text:p text:style-name="table_al">verantwoordelijk Adviserend Initiërend Beschikkend</text:p>
                  </table:table-cell>
                  <table:table-cell table:style-name="cell_frame_all" table:number-rows-spanned="1" table:number-columns-spanned="1">
                    <text:list text:style-name="id1-3-2-2-16-9-1-4-4-3-1">
                      <text:list-item text:style-override="id1-3-2-2-16-9-1-4-4-3-1-1">
                        <text:number>•</text:number>
                        <text:p text:style-name="table_al">Het college stelt aan de hand van de vastgestelde uitgangspunten een financierings (Treasury) statuut op;</text:p>
                      </text:list-item>
                      <text:list-item text:style-override="id1-3-2-2-16-9-1-4-4-3-1-2">
                        <text:number>•</text:number>
                        <text:p text:style-name="table_al">Het college rapporteert bij de P&amp;C cyclus aan de Gemeenteraad over de uitvoering van het treasurybeleid in de Programmabegroting.</text:p>
                      </text:list-item>
                    </text:list>
                  </table:table-cell>
                </table:table-row>
                <table:table-row table:style-name="row">
                  <table:table-cell table:style-name="cell_frame_all" table:number-rows-spanned="1" table:number-columns-spanned="3">
                    <text:p text:style-name="table_al">Ambtelijk niveau</text:p>
                  </table:table-cell>
                </table:table-row>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Taken</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Voorwaarden-</text:p>
                    <text:p text:style-name="table_al">scheppend Toetsend Beleidsmatig (inhoudelijk) verantwoordelijk</text:p>
                    <text:p text:style-name="table_al"/>
                  </table:table-cell>
                  <table:table-cell table:style-name="cell_frame_all" table:number-rows-spanned="1" table:number-columns-spanned="1">
                    <text:list text:style-name="id1-3-2-2-16-9-1-4-7-3-1">
                      <text:list-item text:style-override="id1-3-2-2-16-9-1-4-7-3-1-1">
                        <text:number>•</text:number>
                        <text:p text:style-name="table_al">Het adviseren over de kaders (ontwikkelingen in wet- en regelgeving) en implementatie in brede zin (administratieve organisatie, planning en control, P&amp;C cyclus);</text:p>
                      </text:list-item>
                      <text:list-item text:style-override="id1-3-2-2-16-9-1-4-7-3-1-2">
                        <text:number>•</text:number>
                        <text:p text:style-name="table_al">Het onafhankelijk (laten) adviseren aan college en raad over aan te trekken geldleningen en garantiestellingen;</text:p>
                      </text:list-item>
                      <text:list-item text:style-override="id1-3-2-2-16-9-1-4-7-3-1-3">
                        <text:number>•</text:number>
                        <text:p text:style-name="table_al">Het aangeven welke informatie voor een verantwoord beheer beschikbaar moet zijn en wie over die informatie moet beschikken;</text:p>
                      </text:list-item>
                      <text:list-item text:style-override="id1-3-2-2-16-9-1-4-7-3-1-4">
                        <text:number>•</text:number>
                        <text:p text:style-name="table_al">Het bewaken van de kwaliteit van de processen;</text:p>
                      </text:list-item>
                      <text:list-item text:style-override="id1-3-2-2-16-9-1-4-7-3-1-5">
                        <text:number>•</text:number>
                        <text:p text:style-name="table_al">Het controleren van de volledigheid en betrouwbaarheid van de informatievoorziening over treasury en het hierover (laten) rapporteren aan directie c.q. het College van B&amp;W;</text:p>
                      </text:list-item>
                      <text:list-item text:style-override="id1-3-2-2-16-9-1-4-7-3-1-6">
                        <text:number>•</text:number>
                        <text:p text:style-name="table_al">Het periodiek (laten) controleren of het gevoerde beleid voldoet aan de vastgestelde richtlijnen, limieten e.d.;</text:p>
                      </text:list-item>
                      <text:list-item text:style-override="id1-3-2-2-16-9-1-4-7-3-1-7">
                        <text:number>•</text:number>
                        <text:p text:style-name="table_al">Is lid van het Treasurycomité. </text:p>
                      </text:list-item>
                    </text:list>
                  </table:table-cell>
                </table:table-row>
                <table:table-row table:style-name="row">
                  <table:table-cell table:style-name="cell_frame_all" table:number-rows-spanned="1" table:number-columns-spanned="1">
                    <text:p text:style-name="table_al">Adviseur Interne Controle</text:p>
                    <text:p text:style-name="table_al"/>
                  </table:table-cell>
                  <table:table-cell table:style-name="cell_frame_all" table:number-rows-spanned="1" table:number-columns-spanned="1">
                    <text:p text:style-name="table_al">Interne Controle</text:p>
                  </table:table-cell>
                  <table:table-cell table:style-name="cell_frame_all" table:number-rows-spanned="1" table:number-columns-spanned="1">
                    <text:list text:style-name="id1-3-2-2-16-9-1-4-8-3-1">
                      <text:list-item text:style-override="id1-3-2-2-16-9-1-4-8-3-1-1">
                        <text:number>•</text:number>
                        <text:p text:style-name="table_al">Het uitvoeren van de interne controle achteraf op de transacties en het rapporteren hierover aan de Concerncontroller.</text:p>
                      </text:list-item>
                    </text:list>
                    <text:p text:style-name="table_al"/>
                  </table:table-cell>
                </table:table-row>
                <table:table-row table:style-name="row">
                  <table:table-cell table:style-name="cell_frame_all" table:number-rows-spanned="1" table:number-columns-spanned="1">
                    <text:p text:style-name="table_al">Teamcoach Financiën</text:p>
                    <text:p text:style-name="table_al"/>
                  </table:table-cell>
                  <table:table-cell table:style-name="cell_frame_all" table:number-rows-spanned="1" table:number-columns-spanned="1">
                    <text:p text:style-name="table_al">Beheersmatig- verantwoordelijk Beschikkend Adviserend</text:p>
                  </table:table-cell>
                  <table:table-cell table:style-name="cell_frame_all" table:number-rows-spanned="1" table:number-columns-spanned="1">
                    <text:list text:style-name="id1-3-2-2-16-9-1-4-9-3-1">
                      <text:list-item text:style-override="id1-3-2-2-16-9-1-4-9-3-1-1">
                        <text:number>•</text:number>
                        <text:p text:style-name="table_al">Het zorgdragen voor rapportage en advisering over de doelmatigheid, de effectiviteit en het afleggen van verantwoording over de uitvoering van het beheer en beleid aan de concerncontroller;</text:p>
                      </text:list-item>
                      <text:list-item text:style-override="id1-3-2-2-16-9-1-4-9-3-1-2">
                        <text:number>•</text:number>
                        <text:p text:style-name="table_al">Het uitvoeren van de activiteiten in het statuut waaronder:</text:p>
                        <text:list text:style-name="id1-3-2-2-16-9-1-4-9-3-1-2-3">
                          <text:list-item text:style-override="id1-3-2-2-16-9-1-4-9-3-1-2-3-1">
                            <text:number>•</text:number>
                            <text:p text:style-name="table_al">het risicobeheer;</text:p>
                          </text:list-item>
                          <text:list-item text:style-override="id1-3-2-2-16-9-1-4-9-3-1-2-3-2">
                            <text:number>•</text:number>
                            <text:p text:style-name="table_al">financiering, uitzetting en relatiebeheer;</text:p>
                          </text:list-item>
                          <text:list-item text:style-override="id1-3-2-2-16-9-1-4-9-3-1-2-3-3">
                            <text:number>•</text:number>
                            <text:p text:style-name="table_al">kasbeheer;</text:p>
                          </text:list-item>
                        </text:list>
                      </text:list-item>
                      <text:list-item text:style-override="id1-3-2-2-16-9-1-4-9-3-1-3">
                        <text:number>•</text:number>
                        <text:p text:style-name="table_al">Het besluiten tot het afsluiten van leningen ug/og;</text:p>
                      </text:list-item>
                      <text:list-item text:style-override="id1-3-2-2-16-9-1-4-9-3-1-4">
                        <text:number>•</text:number>
                        <text:p text:style-name="table_al">Het beleggen van geldmiddelen;</text:p>
                      </text:list-item>
                      <text:list-item text:style-override="id1-3-2-2-16-9-1-4-9-3-1-5">
                        <text:number>•</text:number>
                        <text:p text:style-name="table_al">Lid van het Treasurycomité.</text:p>
                      </text:list-item>
                    </text:list>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p text:style-name="table_al">Uitvoerend Adviserend</text:p>
                    <text:p text:style-name="table_al"/>
                  </table:table-cell>
                  <table:table-cell table:style-name="cell_frame_all" table:number-rows-spanned="1" table:number-columns-spanned="1">
                    <text:list text:style-name="id1-3-2-2-16-9-1-4-10-3-1">
                      <text:list-item text:style-override="id1-3-2-2-16-9-1-4-10-3-1-1">
                        <text:number>•</text:number>
                        <text:p text:style-name="table_al">Het uitvoeren van de in het statuut genoemde activiteiten op de volgende deelfuncties:</text:p>
                        <text:list text:style-name="id1-3-2-2-16-9-1-4-10-3-1-1-3">
                          <text:list-item text:style-override="id1-3-2-2-16-9-1-4-10-3-1-1-3-1">
                            <text:number>•</text:number>
                            <text:p text:style-name="table_al">het risicobeheer;</text:p>
                          </text:list-item>
                          <text:list-item text:style-override="id1-3-2-2-16-9-1-4-10-3-1-1-3-2">
                            <text:number>•</text:number>
                            <text:p text:style-name="table_al">financiering, uitzetting en relatiebeheer;</text:p>
                          </text:list-item>
                          <text:list-item text:style-override="id1-3-2-2-16-9-1-4-10-3-1-1-3-3">
                            <text:number>•</text:number>
                            <text:p text:style-name="table_al">kasbeheer;</text:p>
                          </text:list-item>
                        </text:list>
                      </text:list-item>
                      <text:list-item text:style-override="id1-3-2-2-16-9-1-4-10-3-1-2">
                        <text:number>•</text:number>
                        <text:p text:style-name="table_al">Het opstellen en actueel houden van de liquiditeitsprognose;</text:p>
                      </text:list-item>
                      <text:list-item text:style-override="id1-3-2-2-16-9-1-4-10-3-1-3">
                        <text:number>•</text:number>
                        <text:p text:style-name="table_al">Het afsluiten van financiële contracten voortvloeiend uit de vermelde deelfuncties;</text:p>
                      </text:list-item>
                      <text:list-item text:style-override="id1-3-2-2-16-9-1-4-10-3-1-4">
                        <text:number>•</text:number>
                        <text:p text:style-name="table_al">Het aantrekken en uitzetten van gelden in het kader van het saldo- en liquiditeitenbeheer;</text:p>
                      </text:list-item>
                      <text:list-item text:style-override="id1-3-2-2-16-9-1-4-10-3-1-5">
                        <text:number>•</text:number>
                        <text:p text:style-name="table_al"> Het beheer van de geldstromen inclusief het overboeken van saldi tussen bankrekeningen;</text:p>
                      </text:list-item>
                      <text:list-item text:style-override="id1-3-2-2-16-9-1-4-10-3-1-6">
                        <text:number>•</text:number>
                        <text:p text:style-name="table_al">Het onderhouden van contacten met banken, geldmakelaars en overige financiële instellingen;</text:p>
                      </text:list-item>
                      <text:list-item text:style-override="id1-3-2-2-16-9-1-4-10-3-1-7">
                        <text:number>•</text:number>
                        <text:p text:style-name="table_al">Het schriftelijk vastleggen van de transacties en het informeren van / doorgeven aan de Teamcoachverantwoordelijk voor de Administratie;</text:p>
                      </text:list-item>
                      <text:list-item text:style-override="id1-3-2-2-16-9-1-4-10-3-1-8">
                        <text:number>•</text:number>
                        <text:p text:style-name="table_al">Het in overleg met de Concerncontroller opstellen van beleidsvoorstellen;</text:p>
                      </text:list-item>
                      <text:list-item text:style-override="id1-3-2-2-16-9-1-4-10-3-1-9">
                        <text:number>•</text:number>
                        <text:p text:style-name="table_al">Het afleggen van verantwoording aan de Teamcoachverantwoordelijk voor de treasuryfunctie over de uitvoering van de gemandateerde activiteiten;</text:p>
                      </text:list-item>
                      <text:list-item text:style-override="id1-3-2-2-16-9-1-4-10-3-1-10">
                        <text:number>•</text:number>
                        <text:p text:style-name="table_al">Het vastleggen van uitgevoerde besluiten in de administratie;</text:p>
                      </text:list-item>
                      <text:list-item text:style-override="id1-3-2-2-16-9-1-4-10-3-1-11">
                        <text:number>•</text:number>
                        <text:p text:style-name="table_al">Het opstellen van de verplichte rapportages aan derden;</text:p>
                      </text:list-item>
                      <text:list-item text:style-override="id1-3-2-2-16-9-1-4-10-3-1-12">
                        <text:number>•</text:number>
                        <text:p text:style-name="table_al">Lid van het Treasurycomité.</text:p>
                      </text:list-item>
                    </text:list>
                  </table:table-cell>
                </table:table-row>
                <table:table-row table:style-name="row">
                  <table:table-cell table:style-name="cell_frame_all" table:number-rows-spanned="1" table:number-columns-spanned="1">
                    <text:p text:style-name="table_al">Financieel Specialist</text:p>
                    <text:p text:style-name="table_al"/>
                  </table:table-cell>
                  <table:table-cell table:style-name="cell_frame_all" table:number-rows-spanned="1" table:number-columns-spanned="1">
                    <text:p text:style-name="table_al">Uitvoerend Adviserend</text:p>
                  </table:table-cell>
                  <table:table-cell table:style-name="cell_frame_all" table:number-rows-spanned="1" table:number-columns-spanned="1">
                    <text:list text:style-name="id1-3-2-2-16-9-1-4-11-3-1">
                      <text:list-item text:style-override="id1-3-2-2-16-9-1-4-11-3-1-1">
                        <text:number>•</text:number>
                        <text:p text:style-name="table_al">Het fungeren als back-up van de Treasurer bij het uitvoeren van de activiteiten van de Treasurer.</text:p>
                      </text:list-item>
                    </text:list>
                  </table:table-cell>
                </table:table-row>
                <table:table-row table:style-name="row">
                  <table:table-cell table:style-name="cell_frame_all" table:number-rows-spanned="1" table:number-columns-spanned="1">
                    <text:p text:style-name="table_al">Medewerkers Betalingsverkeer</text:p>
                    <text:p text:style-name="table_al"/>
                  </table:table-cell>
                  <table:table-cell table:style-name="cell_frame_all" table:number-rows-spanned="1" table:number-columns-spanned="1">
                    <text:p text:style-name="table_al">Registrerend Administrerend</text:p>
                    <text:p text:style-name="table_al"/>
                  </table:table-cell>
                  <table:table-cell table:style-name="cell_frame_all" table:number-rows-spanned="1" table:number-columns-spanned="1">
                    <text:list text:style-name="id1-3-2-2-16-9-1-4-12-3-1">
                      <text:list-item text:style-override="id1-3-2-2-16-9-1-4-12-3-1-1">
                        <text:number>•</text:number>
                        <text:p text:style-name="table_al">Het aanleveren van tijdige, volledige en betrouwbare gegevens voor de treasury administratie;</text:p>
                      </text:list-item>
                      <text:list-item text:style-override="id1-3-2-2-16-9-1-4-12-3-1-2">
                        <text:number>•</text:number>
                        <text:p text:style-name="table_al">Het afhandelen en bewaken van het betalingsverkeer.</text:p>
                      </text:list-item>
                    </text:list>
                  </table:table-cell>
                </table:table-row>
                <table:table-row table:style-name="row">
                  <table:table-cell table:style-name="cell_frame_all" table:number-rows-spanned="1" table:number-columns-spanned="1">
                    <text:p text:style-name="table_al">Medewerkers Frontoffice Dienstverlening</text:p>
                    <text:p text:style-name="table_al"/>
                  </table:table-cell>
                  <table:table-cell table:style-name="cell_frame_all" table:number-rows-spanned="1" table:number-columns-spanned="1">
                    <text:p text:style-name="table_al">Administrerend</text:p>
                    <text:p text:style-name="table_al"/>
                  </table:table-cell>
                  <table:table-cell table:style-name="cell_frame_all" table:number-rows-spanned="1" table:number-columns-spanned="1">
                    <text:list text:style-name="id1-3-2-2-16-9-1-4-13-3-1">
                      <text:list-item text:style-override="id1-3-2-2-16-9-1-4-13-3-1-1">
                        <text:number>•</text:number>
                        <text:p text:style-name="table_al">Het afhandelen en bewaken van het contante en elektronische betalingsverkeer van de kas Dienstverlening.</text:p>
                      </text:list-item>
                    </text:list>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p text:style-name="table_al">Uitvoerend</text:p>
                  </table:table-cell>
                  <table:table-cell table:style-name="cell_frame_all" table:number-rows-spanned="1" table:number-columns-spanned="1">
                    <text:list text:style-name="id1-3-2-2-16-9-1-4-14-3-1">
                      <text:list-item text:style-override="id1-3-2-2-16-9-1-4-14-3-1-1">
                        <text:number>•</text:number>
                        <text:p text:style-name="table_al">Het zorgen voor het tijdig aanleveren van prognoses en betrouwbare operationele informatie over toekomstige geldstromen, positie en risico (liquiditeitsprognose) aan de Treasurer en/of Financieel specialist;</text:p>
                      </text:list-item>
                      <text:list-item text:style-override="id1-3-2-2-16-9-1-4-14-3-1-2">
                        <text:number>•</text:number>
                        <text:p text:style-name="table_al">Het fiatteren van betalingen en ontvangsten ten laste c.q. ten gunste van de budgetten van de budgethouders.</text:p>
                      </text:list-item>
                    </text:list>
                  </table:table-cell>
                </table:table-row>
                <table:table-row table:style-name="row">
                  <table:table-cell table:style-name="cell_frame_all" table:number-rows-spanned="1" table:number-columns-spanned="1">
                    <text:p text:style-name="table_al">Businesscontrollers Financiën</text:p>
                    <text:p text:style-name="table_al"/>
                  </table:table-cell>
                  <table:table-cell table:style-name="cell_frame_all" table:number-rows-spanned="1" table:number-columns-spanned="1">
                    <text:p text:style-name="table_al">Adviserend Toetsend</text:p>
                  </table:table-cell>
                  <table:table-cell table:style-name="cell_frame_all" table:number-rows-spanned="1" table:number-columns-spanned="1">
                    <text:list text:style-name="id1-3-2-2-16-9-1-4-15-3-1">
                      <text:list-item text:style-override="id1-3-2-2-16-9-1-4-15-3-1-1">
                        <text:number>•</text:number>
                        <text:p text:style-name="table_al">Het adviseren van de budgethouders over de te verwachte gevolgen van het gevoerde budgetbeheer en de financiële planning;</text:p>
                      </text:list-item>
                      <text:list-item text:style-override="id1-3-2-2-16-9-1-4-15-3-1-2">
                        <text:number>•</text:number>
                        <text:p text:style-name="table_al">Het zorgen voor een goede kwaliteit van de informatie over uitgaven, ontvangsten en verplichtingen die door de budgethouder moet worden verstrekt aan de Treasurer.</text:p>
                      </text:list-item>
                    </text:list>
                  </table:table-cell>
                </table:table-row>
                <table:table-row table:style-name="row">
                  <table:table-cell table:style-name="cell_frame_all" table:number-rows-spanned="1" table:number-columns-spanned="3">
                    <text:p text:style-name="table_al">Derden</text:p>
                  </table:table-cell>
                </table:table-row>
                <table:table-row table:style-name="row">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Soort funct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Accountant</text:p>
                  </table:table-cell>
                  <table:table-cell table:style-name="cell_frame_all" table:number-rows-spanned="1" table:number-columns-spanned="1">
                    <text:p text:style-name="table_al">Controlerend ten behoeve van:</text:p>
                    <text:list text:style-name="id1-3-2-2-16-9-1-4-18-2-2">
                      <text:list-item text:style-override="id1-3-2-2-16-9-1-4-18-2-2-1">
                        <text:number>•</text:number>
                        <text:p text:style-name="table_al">Tussentijdse (interim) rapportage aan B&amp;W ter voorbereiding op de controle t.b.v. jaarrekening</text:p>
                      </text:list-item>
                      <text:list-item text:style-override="id1-3-2-2-16-9-1-4-18-2-2-2">
                        <text:number>•</text:number>
                        <text:p text:style-name="table_al">Jaarrekening (Rapport van Bevindingen t.b.v. de Gemeenteraad).</text:p>
                      </text:list-item>
                    </text:list>
                  </table:table-cell>
                  <table:table-cell table:style-name="cell_frame_all" table:number-rows-spanned="1" table:number-columns-spanned="1">
                    <text:list text:style-name="id1-3-2-2-16-9-1-4-18-3-1">
                      <text:list-item text:style-override="id1-3-2-2-16-9-1-4-18-3-1-1">
                        <text:number>•</text:number>
                        <text:p text:style-name="table_al">Het als onderdeel van zijn taak, functie en positie controleren van het uitgevoerde treasurybeheer en, waar nodig, adviseren over dat beheer.</text:p>
                      </text:list-item>
                      <text:list-item text:style-override="id1-3-2-2-16-9-1-4-18-3-1-2">
                        <text:number>•</text:number>
                        <text:p text:style-name="table_al">Het controleren van de kwaliteit van de treasurywerkzaamheden.</text:p>
                      </text:list-item>
                    </text:list>
                  </table:table-cell>
                </table:table-row>
              </table:table>
              <text:p text:style-name="table_bottom"/>
            </text:section>
            <text:p text:style-name="al">
            <text:span text:style-name="nadrukvet">
              <text:span text:style-name="nadrukcur">C.</text:span>
            </text:span>
            <text:span text:style-name="nadrukvet">
              <text:span text:style-name="nadrukcur">Bevoegdheden.</text:span>
            </text:span>
          </text:p>
            <text:p text:style-name="al">In onderstaande tabel staan de bevoegdheden over de treasury-activiteiten met de daarbij benodigde fiattering.</text:p>
            <text:section text:name="table_id1-3-2-2-16-12" text:style-name="table">
              <text:p text:style-name="table_top"/>
              <table:table table:style-name="tgroup">
                <table:table-column table:style-name="id1-3-2-2-16-12-1-1"/>
                <table:table-column table:style-name="id1-3-2-2-16-12-1-2"/>
                <table:table-column table:style-name="id1-3-2-2-16-12-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evoegd</text:p>
                  </table:table-cell>
                  <table:table-cell table:style-name="cell_frame_all" table:number-rows-spanned="1" table:number-columns-spanned="1">
                    <text:p text:style-name="table_al">Autorisatie door </text:p>
                  </table:table-cell>
                </table:table-row>
                <table:table-row table:style-name="row">
                  <table:table-cell table:style-name="cell_frame_all" table:number-rows-spanned="1" table:number-columns-spanned="1">
                    <text:p text:style-name="table_al">
                      <text:span text:style-name="nadrukvet">Saldo-, liquiditeiten-, en geldstromenbeheer.</text:span>
                    </text:p>
                    <text:p text:style-name="table_al">Het uitzetten van middelen via callgeld en deposito’s bij de Nederlandse staat of lagere overheden (Schatkistbankieren)</text:p>
                  </table:table-cell>
                  <table:table-cell table:style-name="cell_frame_all" table:number-rows-spanned="1" table:number-columns-spanned="1">
                    <text:p text:style-name="table_al">Treasurer of Financieel Specialist</text:p>
                    <text:p text:style-name="table_al"/>
                  </table:table-cell>
                  <table:table-cell table:style-name="cell_frame_all" table:number-rows-spanned="1" table:number-columns-spanned="1">
                    <text:p text:style-name="table_al">Teamcoach Financiën</text:p>
                  </table:table-cell>
                </table:table-row>
                <table:table-row table:style-name="row">
                  <table:table-cell table:style-name="cell_frame_all" table:number-rows-spanned="1" table:number-columns-spanned="1">
                    <text:p text:style-name="table_al">Het aantrekken van middelen via call- of kasgeld.</text:p>
                  </table:table-cell>
                  <table:table-cell table:style-name="cell_frame_all" table:number-rows-spanned="1" table:number-columns-spanned="1">
                    <text:p text:style-name="table_al">Treasurer of</text:p>
                    <text:p text:style-name="table_al">Financieel Specialist</text:p>
                  </table:table-cell>
                  <table:table-cell table:style-name="cell_frame_all" table:number-rows-spanned="1" table:number-columns-spanned="1">
                    <text:p text:style-name="table_al">Teamcoach Financiën</text:p>
                  </table:table-cell>
                </table:table-row>
                <table:table-row table:style-name="row">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Gemandateerde</text:p>
                    <text:p text:style-name="table_al">eerste handtekeninghouder</text:p>
                  </table:table-cell>
                  <table:table-cell table:style-name="cell_frame_all" table:number-rows-spanned="1" table:number-columns-spanned="1">
                    <text:p text:style-name="table_al">Gemandateerde tweede handtekeninghouder</text:p>
                    <text:p text:style-name="table_al"/>
                  </table:table-cell>
                </table:table-row>
                <table:table-row table:style-name="row">
                  <table:table-cell table:style-name="cell_frame_all" table:number-rows-spanned="1" table:number-columns-spanned="1">
                    <text:p text:style-name="table_al">Het aanwijzen van handtekeninghouders voor het versturen van betalingsopdrachten.</text:p>
                    <text:p text:style-name="table_al"/>
                  </table:table-cell>
                  <table:table-cell table:style-name="cell_frame_all" table:number-rows-spanned="1" table:number-columns-spanned="1">
                    <text:p text:style-name="table_al">Teamcoach Financiën of Treasurer</text:p>
                    <text:p text:style-name="table_al"/>
                  </table:table-cell>
                  <table:table-cell table:style-name="cell_frame_all" table:number-rows-spanned="1" table:number-columns-spanned="1">
                    <text:p text:style-name="table_al">Burgemeester</text:p>
                    <text:p text:style-name="table_al"/>
                  </table:table-cell>
                </table:table-row>
                <table:table-row table:style-name="row">
                  <table:table-cell table:style-name="cell_frame_all" table:number-rows-spanned="1" table:number-columns-spanned="1">
                    <text:p text:style-name="table_al">
                      <text:span text:style-name="nadrukvet">Bankrelatiebeheer</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en openen, sluiten of wijzigen.</text:p>
                  </table:table-cell>
                  <table:table-cell table:style-name="cell_frame_all" table:number-rows-spanned="1" table:number-columns-spanned="1">
                    <text:p text:style-name="table_al">Teamcoach</text:p>
                    <text:p text:style-name="table_al">Financiën of Treasurer</text:p>
                  </table:table-cell>
                  <table:table-cell table:style-name="cell_frame_all" table:number-rows-spanned="1" table:number-columns-spanned="1">
                    <text:p text:style-name="table_al">Burgemeester</text:p>
                    <text:p text:style-name="table_al"/>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Treasurer</text:p>
                    <text:p text:style-name="table_al"/>
                  </table:table-cell>
                  <table:table-cell table:style-name="cell_frame_all" table:number-rows-spanned="1" table:number-columns-spanned="1">
                    <text:p text:style-name="table_al">Teamcoach Financiën</text:p>
                  </table:table-cell>
                </table:table-row>
                <table:table-row table:style-name="row">
                  <table:table-cell table:style-name="cell_frame_all" table:number-rows-spanned="1" table:number-columns-spanned="1">
                    <text:p text:style-name="table_al">Overeenkomsten met bankinstellingen</text:p>
                  </table:table-cell>
                  <table:table-cell table:style-name="cell_frame_all" table:number-rows-spanned="1" table:number-columns-spanned="1">
                    <text:p text:style-name="table_al">Functioneel leidinggevende v.d. Treasurer of Treasurer</text:p>
                    <text:p text:style-name="table_al"/>
                  </table:table-cell>
                  <table:table-cell table:style-name="cell_frame_all" table:number-rows-spanned="1" table:number-columns-spanned="1">
                    <text:p text:style-name="table_al">Burgemeester</text:p>
                    <text:p text:style-name="table_al"/>
                  </table:table-cell>
                </table:table-row>
              </table:table>
              <text:p text:style-name="table_bottom"/>
            </text:section>
            <text:p text:style-name="al"/>
            <text:section text:name="table_id1-3-2-2-16-14" text:style-name="table">
              <text:p text:style-name="table_top"/>
              <table:table table:style-name="tgroup">
                <table:table-column table:style-name="id1-3-2-2-16-14-1-1"/>
                <table:table-column table:style-name="id1-3-2-2-16-14-1-2"/>
                <table:table-column table:style-name="id1-3-2-2-16-14-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evoegd</text:p>
                  </table:table-cell>
                  <table:table-cell table:style-name="cell_frame_all" table:number-rows-spanned="1" table:number-columns-spanned="1">
                    <text:p text:style-name="table_al">Autorisatie door</text:p>
                  </table:table-cell>
                </table:table-row>
                <table:table-row table:style-name="row">
                  <table:table-cell table:style-name="cell_frame_all" table:number-rows-spanned="1" table:number-columns-spanned="1">
                    <text:p text:style-name="table_al">
                      <text:span text:style-name="nadrukvet">Financiering</text:span>
                    </text:p>
                    <text:p text:style-name="table_al">Het aantrekken van middelen via onderhandse leningen zoals bedoeld in het statuut.</text:p>
                    <text:p text:style-name="table_al"/>
                  </table:table-cell>
                  <table:table-cell table:style-name="cell_frame_all" table:number-rows-spanned="1" table:number-columns-spanned="1">
                    <text:p text:style-name="table_al">Treasurer of Financieel Specialist</text:p>
                    <text:p text:style-name="table_al"/>
                  </table:table-cell>
                  <table:table-cell table:style-name="cell_frame_all" table:number-rows-spanned="1" table:number-columns-spanned="1">
                    <text:p text:style-name="table_al">Teamcoach Financiën</text:p>
                    <text:p text:style-name="table_al"/>
                  </table:table-cell>
                </table:table-row>
                <table:table-row table:style-name="row">
                  <table:table-cell table:style-name="cell_frame_all" table:number-rows-spanned="1" table:number-columns-spanned="1">
                    <text:p text:style-name="table_al">Het garanderen van middelen uit hoofde van de publieke taak</text:p>
                    <text:p text:style-name="table_al"/>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urgemees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raadsvergadering van 16 december 2019.</text:span></text:p>
            <text:p><text:span text:style-name="functie"/></text:p>
          </text:section>
          <text:section text:name="ondertekening_id1-3-2-3-2">
            <text:p><text:span text:style-name="functie"/></text:p>
            <text:p><text:span text:style-name="functie"/></text:p>
            <text:p><text:span text:style-name="functie">J.J. Nobel </text:span></text:p>
            <text:p><text:span text:style-name="functie">voorzitter</text:span></text:p>
            <text:p><text:span text:style-name="functie"/></text:p>
          </text:section>
          <text:section text:name="ondertekening_id1-3-2-3-3">
            <text:p><text:span text:style-name="functie"/></text:p>
          </text:section>
          <text:section text:name="ondertekening_id1-3-2-3-4">
            <text:p><text:span text:style-name="functie"/></text:p>
            <text:p><text:span text:style-name="functie">mr. drs. M. Huisman</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862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2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2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en Helder</meta:user-defined>
    <meta:user-defined meta:name="OVERHEID.Informatietype/DC.type">officiële publicatie</meta:user-defined>
    <meta:user-defined meta:name="OVERHEIDgvop.Informatietype/DC.type">Overige besluiten van algemene strekking</meta:user-defined>
    <meta:user-defined meta:name="OVERHEID.Gemeente/DCTERMS.publisher">Den Helder</meta:user-defined>
    <meta:user-defined meta:name="OVERHEID.Gemeente/OVERHEID.authority">Den Helder</meta:user-defined>
    <meta:user-defined meta:name="OVERHEID.TaxonomieBeleidsagenda/OVERHEID.category">Bestuur | Organisatie en beleid</meta:user-defined>
    <meta:user-defined meta:name="DC.source">Onbekend</meta:user-defined>
    <meta:user-defined meta:name="OVERHEIDop.referentienummer">RB19.0117</meta:user-defined>
    <meta:user-defined meta:name="DCTERMS.alternative">Treasurystatuut 2019 </meta:user-defined>
    <dc:language>nl</dc:language>
    <meta:user-defined meta:name="OVERHEID.Gemeente/DC.spatial">Den Helder</meta:user-defined>
    <meta:user-defined meta:name="DC.title">Besluit van de gemeenteraad van de gemeente Den Helder houdende regels omtrent het treasurystatuut</meta:user-defined>
    <meta:user-defined meta:name="DCTERMS.W3CDTF/DCTERMS.available">2020-10-07</meta:user-defined>
    <meta:user-defined meta:name="DCTERMS.W3CDTF/OVERHEIDop.jaargang">2020</meta:user-defined>
    <meta:user-defined meta:name="OVERHEIDop.publicationIssue">258628</meta:user-defined>
    <meta:user-defined meta:name="OVERHEIDop.betreftRegeling">CVDR644665_1</meta:user-defined>
    <meta:user-defined meta:name="OVERHEIDop.GmbID/DC.identifier">gmb-2020-258628</meta:user-defined>
    <meta:user-defined meta:name="xs:date/OVERHEIDop.startdatum">2020-10-08</meta:user-defined>
    <meta:user-defined meta:name="OVERHEIDop.versieInformatie"/>
  </office:meta>
</office:document-meta>
</file>