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Lozingen op of in de bodem vanaf agrarische wasplaats</text:p>
            <text:p text:style-name="common-al">Aanvrager : Mts. R. Straatsma &amp; T. Schat </text:p>
            <text:p text:style-name="common-al">Locatie : Onderduikerspad 15 in Espel</text:p>
            <text:p text:style-name="common-al">Datum ontvangst : 25 septem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1224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59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0181 527982</meta:user-defined>
    <meta:user-defined meta:name="DC.title">Kennisgeving Activiteitenbesluit milieubeheer Ingediende aanvraag voor maatwerkvoorschriften</meta:user-defined>
    <meta:user-defined meta:name="OVERHEID.PostcodeHuisnummer/OVERHEIDop.postcodeHuisnummer">8311PX 15</meta:user-defined>
    <meta:user-defined meta:name="OVERHEIDop.straatnaam">Onderduikerspad</meta:user-defined>
    <meta:user-defined meta:name="OVERHEIDop.woonplaats">Esp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596</meta:user-defined>
    <meta:user-defined meta:name="OVERHEIDop.GmbID/DC.identifier">gmb-2020-258596</meta:user-defined>
    <meta:user-defined meta:name="OVERHEIDop.versieInformatie"/>
  </office:meta>
</office:document-meta>
</file>