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on Bolsiusstraat 5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oktober 2020 een besluit genomen op de aanvraag voor een omgevingsvergunning op locatie Toon Bolsiusstraat 5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tijdelijke woonunit</text:p>
            <text:p text:style-name="common-al">Locatie: Toon Bolsiusstraat 55 te Schijndel</text:p>
            <text:p text:style-name="common-al">Zaaknummer: OV-2020-061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859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9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064 403760</meta:user-defined>
    <meta:user-defined meta:name="DC.title">Kennisgeving besluit op aanvraag omgevingsvergunning Toon Bolsiusstraat 55 te Schijndel</meta:user-defined>
    <meta:user-defined meta:name="OVERHEID.PostcodeHuisnummer/OVERHEIDop.postcodeHuisnummer">5482LB 55</meta:user-defined>
    <meta:user-defined meta:name="OVERHEIDop.straatnaam">Toon Bolsiusstraat</meta:user-defined>
    <meta:user-defined meta:name="OVERHEIDop.woonplaats">Schijn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90</meta:user-defined>
    <meta:user-defined meta:name="OVERHEIDop.GmbID/DC.identifier">gmb-2020-258590</meta:user-defined>
    <meta:user-defined meta:name="OVERHEIDop.versieInformatie"/>
  </office:meta>
</office:document-meta>
</file>