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nabij nr.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Hesselinklanden, nabij nr. 222. Het betreft het kappen van 1 eik. De melding is geregistreerd onder zaaknummer V-2020-55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5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1 467702</meta:user-defined>
    <meta:user-defined meta:name="DC.title">Kennisgeving ontvangst melding kappen  Hesselinklanden, nabij nr. 222</meta:user-defined>
    <meta:user-defined meta:name="OVERHEID.PostcodeHuisnummer/OVERHEIDop.postcodeHuisnummer">7542KM 222</meta:user-defined>
    <meta:user-defined meta:name="OVERHEIDop.straatnaam">Hesselink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89</meta:user-defined>
    <meta:user-defined meta:name="OVERHEIDop.GmbID/DC.identifier">gmb-2020-258589</meta:user-defined>
    <meta:user-defined meta:name="OVERHEIDop.versieInformatie"/>
  </office:meta>
</office:document-meta>
</file>