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ondom het trafostation t.h.v. De Kromte 2 in Drachten, een gemeentelijke aanvraag voor het kappen van 16 bomen en 78 m2 bosplantso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ndom het trafostation t.h.v. De Kromte 2 in Drachten, een gemeentelijke aanvraag voor het kappen van 16 bomen en 78 m2 bosplantso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5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ondom het trafostation t.h.v. De Kromte 2 in Drachten, een gemeentelijke aanvraag voor het kappen van 16 bomen en 78 m2 bosplantsoen, ontvangen: 30 september 2020</meta:user-defined>
    <dc:language>nl</dc:language>
    <meta:user-defined meta:name="OVERHEID.EPSG28992/DC.spatial">201733.75 570050.14</meta:user-defined>
    <meta:user-defined meta:name="DC.title">Gemeente Smallingerland - aanvraag omgevingsvergunning - rondom het trafostation t.h.v. De Kromte 2 in Drachten, een gemeentelijke aanvraag voor het kappen van 16 bomen en 78 m2 bosplantsoen, ontvangen: 30 september 2020</meta:user-defined>
    <meta:user-defined meta:name="OVERHEID.PostcodeHuisnummer/OVERHEIDop.postcodeHuisnummer">9201BN 2</meta:user-defined>
    <meta:user-defined meta:name="OVERHEIDop.straatnaam">De Kromte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76</meta:user-defined>
    <meta:user-defined meta:name="OVERHEIDop.GmbID/DC.identifier">gmb-2020-258576</meta:user-defined>
    <meta:user-defined meta:name="OVERHEIDop.versieInformatie"/>
  </office:meta>
</office:document-meta>
</file>