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Zoetermeer - verlening apv vergunning - Luikse Markt op 11 oktober 2020 gaat in verband met de aangescherpte Coronaregels niet door - Van der Hagen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Hagenstraat, parkeerterrein bij Silverdome, het evenement ‘Luikse Markt’ op 11 oktober 2020, APV-EVM20200150.</text:p>
            <text:p text:style-name="common-al">Dit evenement gaat, in verband met de aangescherpte Coronaregels, niet doo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857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7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7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200150</meta:user-defined>
    <dc:language>nl</dc:language>
    <meta:user-defined meta:name="OVERHEID.EPSG28992/DC.spatial">95684.306 451566.27</meta:user-defined>
    <meta:user-defined meta:name="DC.title">Rectificatie: Gemeente Zoetermeer - verlening apv vergunning - Luikse Markt op 11 oktober 2020 gaat in verband met de aangescherpte Coronaregels niet door - Van der Hagenstraat, Zoetermeer</meta:user-defined>
    <meta:user-defined meta:name="OVERHEID.PostcodeHuisnummer/OVERHEIDop.postcodeHuisnummer">2722NT 7</meta:user-defined>
    <meta:user-defined meta:name="OVERHEIDop.straatnaam">Van der Hagenstraat</meta:user-defined>
    <meta:user-defined meta:name="OVERHEIDop.woonplaats">Zoeter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574</meta:user-defined>
    <meta:user-defined meta:name="OVERHEIDop.GmbID/DC.identifier">gmb-2020-258574</meta:user-defined>
    <meta:user-defined meta:name="OVERHEIDop.versieInformatie"/>
  </office:meta>
</office:document-meta>
</file>