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oorseweg 42 te Ottersum: het realiseren van een tijdelijk samengesteld bouwwerk (ontvangstdatum: 3 oktober 2020) 2020-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ijdelijk samengesteld bouwwerk Goorseweg 42 te Ottersum (2020-0832)</text:p>
            <text:p text:style-name="common-al">
            <text:span text:style-name="nadrukvet">Ontvangstdatum</text:span>
          </text:p>
            <text:p text:style-name="common-al">Deze aanvraag is ontvangen op 3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56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8.59 413295.26</meta:user-defined>
    <meta:user-defined meta:name="DC.title">Ontvangst Omgevingsvergunning Goorseweg 42 te Ottersum: het realiseren van een tijdelijk samengesteld bouwwerk (ontvangstdatum: 3 oktober 2020) 2020-0832</meta:user-defined>
    <meta:user-defined meta:name="OVERHEID.PostcodeHuisnummer/OVERHEIDop.postcodeHuisnummer">6595AM 42</meta:user-defined>
    <meta:user-defined meta:name="OVERHEIDop.straatnaam">Goorseweg</meta:user-defined>
    <meta:user-defined meta:name="OVERHEIDop.woonplaats">Otters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569</meta:user-defined>
    <meta:user-defined meta:name="OVERHEIDop.GmbID/DC.identifier">gmb-2020-258569</meta:user-defined>
    <meta:user-defined meta:name="OVERHEIDop.versieInformatie"/>
  </office:meta>
</office:document-meta>
</file>