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tussen 12 en 17 oktober 2020 in gemeente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19 (A.P.V.) is verleend:</text:p>
            <text:p text:style-name="common-al"/>
            <text:p text:style-name="common-al">Voor: Stichting Bouwdorp Sint Panras</text:p>
            <text:p text:style-name="common-al">Lokatie: Sint Pancras</text:p>
            <text:p text:style-name="common-al">Verzonden op: 1 oktober 2020</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7 oktober 2020</text:span>
          </text:p>
            <text:p text:style-name="common-al">
            <text:span text:style-name="nadrukcur">Burgemeester van Langedijk,</text:span>
          </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85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3972 519585</meta:user-defined>
    <meta:user-defined meta:name="DC.title">Verleende vergunning A.P.V., collecte tussen 12 en 17 oktober 2020 in gemeente Langedijk</meta:user-defined>
    <meta:user-defined meta:name="OVERHEID.PostcodeHuisnummer/OVERHEIDop.postcodeHuisnummer">1834AL 116</meta:user-defined>
    <meta:user-defined meta:name="OVERHEIDop.straatnaam">Benedenweg</meta:user-defined>
    <meta:user-defined meta:name="OVERHEIDop.woonplaats">Sint Pancras</meta:user-defined>
    <meta:user-defined meta:name="DCTERMS.W3CDTF/DCTERMS.available">2020-10-07</meta:user-defined>
    <meta:user-defined meta:name="DCTERMS.W3CDTF/OVERHEIDop.jaargang">2020</meta:user-defined>
    <meta:user-defined meta:name="OVERHEIDop.publicationIssue">258567</meta:user-defined>
    <meta:user-defined meta:name="OVERHEIDop.GmbID/DC.identifier">gmb-2020-258567</meta:user-defined>
    <meta:user-defined meta:name="OVERHEIDop.versieInformatie"/>
  </office:meta>
</office:document-meta>
</file>