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enhoeve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97 voor een omgevingsvergunning op locatie Valkenhoeve 2 te Leusden. De vergunning is toegekend. Het besluit betreft  het vervangen van een stalen garagedeur voor een houten deurkoz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5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66.43 460185</meta:user-defined>
    <meta:user-defined meta:name="DC.title">Kennisgeving besluit op aanvraag omgevingsvergunning Valkenhoeve 2 te Leusden</meta:user-defined>
    <meta:user-defined meta:name="OVERHEID.PostcodeHuisnummer/OVERHEIDop.postcodeHuisnummer">3831TW 2</meta:user-defined>
    <meta:user-defined meta:name="OVERHEIDop.straatnaam">Valkenhoeve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64</meta:user-defined>
    <meta:user-defined meta:name="OVERHEIDop.GmbID/DC.identifier">gmb-2020-258564</meta:user-defined>
    <meta:user-defined meta:name="OVERHEIDop.versieInformatie"/>
  </office:meta>
</office:document-meta>
</file>