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langs de zuidzijde van de speeltuin t.h.v. Het Vliet 10a in Drachten, een gemeentelijke aanvraag voor het vervangen van 112m2 bosplantsoen, datum bekendmaking: 5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ngs de zuidzijde van de speeltuin t.h.v. Het Vliet 10a in Drachten, een gemeentelijke aanvraag voor het vervangen van 112m2 bosplantsoen, datum bekendmaking: 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55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angs de zuidzijde van de speeltuin t.h.v. Het Vliet 10a in Drachten, een gemeentelijke aanvraag voor het vervangen van 112m2 bosplantsoen, datum bekendmaking: 5 oktober 2020</meta:user-defined>
    <dc:language>nl</dc:language>
    <meta:user-defined meta:name="OVERHEID.EPSG28992/DC.spatial">201521.91 570053.02</meta:user-defined>
    <meta:user-defined meta:name="DC.title">Gemeente Smallingerland - verlening omgevingsvergunning - langs de zuidzijde van de speeltuin t.h.v. Het Vliet 10a in Drachten, een gemeentelijke aanvraag voor het vervangen van 112m2 bosplantsoen, datum bekendmaking: 5 oktober 2020</meta:user-defined>
    <meta:user-defined meta:name="OVERHEID.PostcodeHuisnummer/OVERHEIDop.postcodeHuisnummer">9201AB 10</meta:user-defined>
    <meta:user-defined meta:name="OVERHEIDop.straatnaam">Het Vliet</meta:user-defined>
    <meta:user-defined meta:name="OVERHEIDop.woonplaats">Drachten</meta:user-defined>
    <meta:user-defined meta:name="DCTERMS.W3CDTF/DCTERMS.available">2020-10-07</meta:user-defined>
    <meta:user-defined meta:name="DCTERMS.W3CDTF/OVERHEIDop.jaargang">2020</meta:user-defined>
    <meta:user-defined meta:name="OVERHEIDop.publicationIssue">258555</meta:user-defined>
    <meta:user-defined meta:name="OVERHEIDop.GmbID/DC.identifier">gmb-2020-258555</meta:user-defined>
    <meta:user-defined meta:name="OVERHEIDop.versieInformatie"/>
  </office:meta>
</office:document-meta>
</file>