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kappen berk, Sinderhôven 46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46, Hurdegaryp</text:p>
            <text:p text:style-name="common-al">Olo: 5497875</text:p>
            <text:p text:style-name="common-al">kappen berk</text:p>
            <text:p text:style-name="common-al">Datum ontvangst: 05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855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5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264 580673</meta:user-defined>
    <meta:user-defined meta:name="DC.title">Gemeente Tytsjerksteradiel - ontvangen aanvraag omgevingsvergunning, kappen berk, Sinderhôven 46, Hurdegaryp</meta:user-defined>
    <meta:user-defined meta:name="OVERHEID.PostcodeHuisnummer/OVERHEIDop.postcodeHuisnummer">9254GE 46</meta:user-defined>
    <meta:user-defined meta:name="OVERHEIDop.straatnaam">Sinderhôven</meta:user-defined>
    <meta:user-defined meta:name="OVERHEIDop.woonplaats">Hurdegary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8554</meta:user-defined>
    <meta:user-defined meta:name="OVERHEIDop.GmbID/DC.identifier">gmb-2020-258554</meta:user-defined>
    <meta:user-defined meta:name="OVERHEIDop.versieInformatie"/>
  </office:meta>
</office:document-meta>
</file>