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De Laan 7 - 19 - 21 - 23 Overasselt- OLO 45478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de volgende omgevingsvergunning hebben verleend:</text:p>
            <text:p text:style-name="common-al">Voor : realiseren-verhogen van erf-opslagafscheidingen</text:p>
            <text:p text:style-name="common-al">Locatie : De Laan 7 - 19 - 21 - 23 Overasselt</text:p>
            <text:p text:style-name="common-al">Datum besluit : 5 oktober 2020</text:p>
            <text:p text:style-name="common-al">Datum verzending : 5 oktober 2020</text:p>
            <text:p text:style-name="common-al">Zaaknummer ODRN: W.Z19.103794.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met de daarbij behorende stukken ligt met ingang van 8 oktober 2020 gedurende een periode van zes weken ter inzage bij de Omgevingsdienst Regio Nijmegen. Wilt u de stukken inzien, bel dan (024) 51 7700 of stuur met vermelding van het zaaknummer W.Z19.103794.01 een mailbericht naar <text:a xlink:href="mailto:wabo@odrn.nl" xlink:type="simple">wabo@odrn.nl</text:a></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854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4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4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630.886 419740.781</meta:user-defined>
    <meta:user-defined meta:name="DC.title">Gemeente Heumen - verleende Omgevingsvergunning - De Laan 7 - 19 - 21 - 23 Overasselt- OLO 4547867</meta:user-defined>
    <meta:user-defined meta:name="OVERHEID.PostcodeHuisnummer/OVERHEIDop.postcodeHuisnummer">6611HA 7</meta:user-defined>
    <meta:user-defined meta:name="OVERHEIDop.straatnaam">De Laan</meta:user-defined>
    <meta:user-defined meta:name="OVERHEIDop.woonplaats">Overasselt</meta:user-defined>
    <meta:user-defined meta:name="DCTERMS.W3CDTF/DCTERMS.available">2020-10-07</meta:user-defined>
    <meta:user-defined meta:name="DCTERMS.W3CDTF/OVERHEIDop.jaargang">2020</meta:user-defined>
    <meta:user-defined meta:name="OVERHEIDop.publicationIssue">258549</meta:user-defined>
    <meta:user-defined meta:name="OVERHEIDop.GmbID/DC.identifier">gmb-2020-258549</meta:user-defined>
    <meta:user-defined meta:name="OVERHEIDop.versieInformatie"/>
  </office:meta>
</office:document-meta>
</file>