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Sportcomplex ETO’, Nieuwe Molenaarslaan 10 2134 AS te Halfweg, verzenddatum 05-10-2020, zaaknummer 3904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85.025 479201.772</meta:user-defined>
    <meta:user-defined meta:name="DC.title">Verleende drank- en horecavergunning, horecabedrijf ‘Sportcomplex ETO’, Nieuwe Molenaarslaan 10 2134 AS te Halfweg, verzenddatum 05-10-2020, zaaknummer 3904757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39</meta:user-defined>
    <meta:user-defined meta:name="OVERHEIDop.GmbID/DC.identifier">gmb-2020-258539</meta:user-defined>
    <meta:user-defined meta:name="OVERHEIDop.versieInformatie"/>
  </office:meta>
</office:document-meta>
</file>