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t.h.v. nr. 632</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 het vellen van 2 beuken, op locatie Buurserstraat, t.h.v. nr. 632. De aanvraag is geregistreerd onder zaaknummer V-2020-53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79 465466</meta:user-defined>
    <meta:user-defined meta:name="DC.title">Kennisgeving ontvangst aanvraag omgevingsvergunning  Buurserstraat, t.h.v. nr. 632</meta:user-defined>
    <meta:user-defined meta:name="OVERHEID.PostcodeHuisnummer/OVERHEIDop.postcodeHuisnummer">7544RH 632</meta:user-defined>
    <meta:user-defined meta:name="OVERHEIDop.straatnaam">Buurserstraat</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8534</meta:user-defined>
    <meta:user-defined meta:name="OVERHEIDop.GmbID/DC.identifier">gmb-2020-258534</meta:user-defined>
    <meta:user-defined meta:name="OVERHEIDop.versieInformatie"/>
  </office:meta>
</office:document-meta>
</file>