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Cobaltstraat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8 september 2020 een melding Activiteitenbesluit milieubeheer is ontvangen voor het oprichten van een reparatie- en service center van een technische groothandel. De locatie betreft<text:span text:style-name="nadrukvet"> Cobaltstraat 44, 2718 RN te Zoetermeer </text:span>(zaaknummer 0059165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3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3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3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91654</meta:user-defined>
    <dc:language>nl</dc:language>
    <meta:user-defined meta:name="OVERHEID.EPSG28992/DC.spatial">95177 450563</meta:user-defined>
    <meta:user-defined meta:name="DC.title">Gemeente Zoetermeer - meldingen activiteitenbesluit milieubeheer - Cobaltstraat 44, Zoetermeer</meta:user-defined>
    <meta:user-defined meta:name="OVERHEID.PostcodeHuisnummer/OVERHEIDop.postcodeHuisnummer">2718RN 44</meta:user-defined>
    <meta:user-defined meta:name="OVERHEIDop.straatnaam">Cobaltstraa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531</meta:user-defined>
    <meta:user-defined meta:name="OVERHEIDop.GmbID/DC.identifier">gmb-2020-258531</meta:user-defined>
    <meta:user-defined meta:name="OVERHEIDop.versieInformatie"/>
  </office:meta>
</office:document-meta>
</file>