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vertrouwenscommissie herbenoeming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zen raadsvoorstel</text:p>
            <text:p text:style-name="al"/>
            <text:p text:style-name="al">Gelet op de bepalingen in de verordening herbenoeming burgemeester</text:p>
            <text:p text:style-name="al"/>
            <text:p text:style-name="al">Gezien de voordrachten van de in de gemeenteraad van Hulst zetelende fracties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 benoemen de volgende raadsleden in de raadscommissie ter voorbereiding van de herbenoeming van de burgemeester;</text:p>
            <text:list text:style-name="id1-3-2-2-1-3">
              <text:list-item text:style-override="id1-3-2-2-1-3-1">
                <text:number>•</text:number>
                <text:p text:style-name="al">Fons Dobbelaer, namens de fractie ABGH</text:p>
              </text:list-item>
              <text:list-item text:style-override="id1-3-2-2-1-3-2">
                <text:number>•</text:number>
                <text:p text:style-name="al">Piet van de Kerkhove, namens de fractie CDA</text:p>
              </text:list-item>
              <text:list-item text:style-override="id1-3-2-2-1-3-3">
                <text:number>•</text:number>
                <text:p text:style-name="al">Frank van Driessche, namens de fractie Groot Hontenisse</text:p>
              </text:list-item>
              <text:list-item text:style-override="id1-3-2-2-1-3-4">
                <text:number>•</text:number>
                <text:p text:style-name="al">Joris Weemaes, namens de fractie PvdA</text:p>
              </text:list-item>
              <text:list-item text:style-override="id1-3-2-2-1-3-5">
                <text:number>•</text:number>
                <text:p text:style-name="al">Ger van Unen, namens fractie SP</text:p>
              </text:list-item>
              <text:list-item text:style-override="id1-3-2-2-1-3-6">
                <text:number>•</text:number>
                <text:p text:style-name="al">Clen de Kraker, namens fractie VVD</text:p>
              </text:list-item>
              <text:list-item text:style-override="id1-3-2-2-1-3-7">
                <text:number>•</text:number>
                <text:p text:style-name="al">Jos van Eck, namens de fractie HulstPLUS</text:p>
              </text:list-item>
            </text:list>
            <text:p text:style-name="al">Te benoemen tot adviserend lid, een vertegenwoordiger uit het college van B &amp; W, zijnde wethouder Jean-Paul Hageman.</text:p>
            <text:p text:style-name="al"/>
            <text:p text:style-name="al">Te benoemen de raadsgriffier, Dirk Van Bunder, als secretaris van de commissie.</text:p>
            <text:p text:style-name="al"/>
            <text:p text:style-name="al">Te benoemen de gemeentesecretaris Sylvester ter Wal, als plaatsvervangend secretaris van de commissie.</text:p>
            <text:p text:style-name="al"/>
            <text:p text:style-name="al">Dit besluit treedt inwerking daags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1 oktober 2020 aangenomen.</text:span>
          </text:p>
          </text:section>
          <text:section text:name="ondertekening_id1-3-2-3-2">
            <text:p><text:span text:style-name="deze">De gemeenteraad van de gemeente Hulst.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85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/OVERHEID.category">Bestuur | Organisatie en beleid</meta:user-defined>
    <meta:user-defined meta:name="DC.source">artikel 61a van de Gemeentewet]|[1.0:c:BWBR0005416&amp;artikel=61a&amp;g=2020-01-01</meta:user-defined>
    <meta:user-defined meta:name="OVERHEIDop.referentienummer">205905A</meta:user-defined>
    <meta:user-defined meta:name="DCTERMS.alternative">Benoeming leden vertrouwenscommissie herbenoeming burgemeester</meta:user-defined>
    <dc:language>nl</dc:language>
    <meta:user-defined meta:name="OVERHEID.Gemeente/DC.spatial">Hulst</meta:user-defined>
    <meta:user-defined meta:name="DC.title">Benoeming leden vertrouwenscommissie herbenoeming burgemeest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29</meta:user-defined>
    <meta:user-defined meta:name="OVERHEIDop.betreftRegeling">CVDR644661_1</meta:user-defined>
    <meta:user-defined meta:name="OVERHEIDop.GmbID/DC.identifier">gmb-2020-258529</meta:user-defined>
    <meta:user-defined meta:name="xs:date/OVERHEIDop.startdatum">2020-10-08</meta:user-defined>
    <meta:user-defined meta:name="xs:date/OVERHEIDop.einddatum">2021-02-01</meta:user-defined>
    <meta:user-defined meta:name="OVERHEIDop.versieInformatie"/>
  </office:meta>
</office:document-meta>
</file>