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horecabedrijf ‘Kiosk Busgate E-Pier’, gevestigd tussen gate E19 en gate E22 te Luchthaven Schiphol, verzenddatum 05-10-2020, zaaknummer 38531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852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2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2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328.496 480237.09</meta:user-defined>
    <meta:user-defined meta:name="DC.title">Verleende Drank- en horecavergunning, horecabedrijf ‘Kiosk Busgate E-Pier’, gevestigd tussen gate E19 en gate E22 te Luchthaven Schiphol, verzenddatum 05-10-2020, zaaknummer 3853132.</meta:user-defined>
    <meta:user-defined meta:name="OVERHEID.PostcodeHuisnummer/OVERHEIDop.postcodeHuisnummer">1118BG 101</meta:user-defined>
    <meta:user-defined meta:name="OVERHEIDop.straatnaam">Schiphol Boulevard</meta:user-defined>
    <meta:user-defined meta:name="OVERHEIDop.woonplaats">Schipho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523</meta:user-defined>
    <meta:user-defined meta:name="OVERHEIDop.GmbID/DC.identifier">gmb-2020-258523</meta:user-defined>
    <meta:user-defined meta:name="OVERHEIDop.versieInformatie"/>
  </office:meta>
</office:document-meta>
</file>