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11, 7361 ES Beekbergen, het uitvoeren van sloop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0 </text:p>
            <text:p text:style-name="common-al">Wabonummer: D20/025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51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1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21</meta:user-defined>
    <dc:language>nl</dc:language>
    <meta:user-defined meta:name="OVERHEID.EPSG28992/DC.spatial">195334.156 464230.041</meta:user-defined>
    <meta:user-defined meta:name="DC.title">Aanvraag omgevingsvergunning Bosjeslaan 11, 7361 ES Beekbergen, het uitvoeren van sloopwerkzaamheden</meta:user-defined>
    <meta:user-defined meta:name="OVERHEID.PostcodeHuisnummer/OVERHEIDop.postcodeHuisnummer">7361ES 11</meta:user-defined>
    <meta:user-defined meta:name="OVERHEIDop.straatnaam">Bosjeslaan</meta:user-defined>
    <meta:user-defined meta:name="OVERHEIDop.woonplaats">Beekberge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3131</meta:user-defined>
    <meta:user-defined meta:name="OVERHEIDop.publicationIssue">258518</meta:user-defined>
    <meta:user-defined meta:name="OVERHEIDop.GmbID/DC.identifier">gmb-2020-258518</meta:user-defined>
    <meta:user-defined meta:name="OVERHEIDop.versieInformatie"/>
  </office:meta>
</office:document-meta>
</file>