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iseweg 3 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0 een besluit genomen op de aanvraag voor een omgevingsvergunning op locatie Rooiseweg 3 A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inrit</text:p>
            <text:p text:style-name="common-al">Locatie: Rooiseweg 3 A te Schijndel</text:p>
            <text:p text:style-name="common-al">Zaaknummer: OV-2020-062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51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1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66 401996</meta:user-defined>
    <meta:user-defined meta:name="DC.title">Kennisgeving besluit op aanvraag omgevingsvergunning Rooiseweg 3 A te Schijndel</meta:user-defined>
    <meta:user-defined meta:name="OVERHEID.PostcodeHuisnummer/OVERHEIDop.postcodeHuisnummer">5481SJ 3</meta:user-defined>
    <meta:user-defined meta:name="OVERHEIDop.straatnaam">Rooiseweg</meta:user-defined>
    <meta:user-defined meta:name="OVERHEIDop.woonplaats">Schijnd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14</meta:user-defined>
    <meta:user-defined meta:name="OVERHEIDop.GmbID/DC.identifier">gmb-2020-258514</meta:user-defined>
    <meta:user-defined meta:name="OVERHEIDop.versieInformatie"/>
  </office:meta>
</office:document-meta>
</file>