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Veldesdoornpad 5 t/m 9, Hoevesteinse Lint 38 t/m 46 en 85 t/m 97, Plataanpad 1 t/m 9, Melkschuurpad 1 t/m 27 te Hoef en Haag, Hoevenweg 59 t/m 65 te Hage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Veldesdoornpad 5 t/m 9, Hoevesteinse Lint 38 t/m 46 en 85 t/m 97, Plataanpad 1 t/m 9, Melkschuurpad 1 t/m 27 te Hoef en Haag, Hoevenweg 59 t/m 65 te Hagestein. (datum besluit: 5 oktober 2020, zaaknummer VHL17231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last-al">Voor het indienen van een bezwaarschrift wordt u verwezen naar de website van de gemeente Vijfheerenla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850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0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0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72317</meta:user-defined>
    <dc:language>nl</dc:language>
    <meta:user-defined meta:name="OVERHEID.EPSG28992/DC.spatial">136893.353 444444.309</meta:user-defined>
    <meta:user-defined meta:name="OVERHEID.EPSG28992/DC.spatial">136943.297 444397.082</meta:user-defined>
    <meta:user-defined meta:name="OVERHEID.EPSG28992/DC.spatial">136991.714 444335.158</meta:user-defined>
    <meta:user-defined meta:name="DC.title">Besluit nummeraanduiding, toekennen adres/huisnummer, Veldesdoornpad 5 t/m 9, Hoevesteinse Lint 38 t/m 46 en 85 t/m 97, Plataanpad 1 t/m 9, Melkschuurpad 1 t/m 27 te Hoef en Haag, Hoevenweg 59 t/m 65 te Hagestein.</meta:user-defined>
    <meta:user-defined meta:name="OVERHEID.PostcodeHuisnummer/OVERHEIDop.postcodeHuisnummer">4125SH 14</meta:user-defined>
    <meta:user-defined meta:name="OVERHEID.PostcodeHuisnummer/OVERHEIDop.postcodeHuisnummer">4125SE 2</meta:user-defined>
    <meta:user-defined meta:name="OVERHEID.PostcodeHuisnummer/OVERHEIDop.postcodeHuisnummer">4124AZ 67</meta:user-defined>
    <meta:user-defined meta:name="OVERHEIDop.straatnaam">Veldesdoornpad</meta:user-defined>
    <meta:user-defined meta:name="OVERHEIDop.straatnaam">Boerderijpad</meta:user-defined>
    <meta:user-defined meta:name="OVERHEIDop.straatnaam">Hoevenweg</meta:user-defined>
    <meta:user-defined meta:name="OVERHEIDop.woonplaats">Hoef en Haag</meta:user-defined>
    <meta:user-defined meta:name="OVERHEIDop.woonplaats">Hoef en Haag</meta:user-defined>
    <meta:user-defined meta:name="OVERHEIDop.woonplaats">Hagestein</meta:user-defined>
    <meta:user-defined meta:name="DCTERMS.W3CDTF/DCTERMS.available">2020-10-07</meta:user-defined>
    <meta:user-defined meta:name="DCTERMS.W3CDTF/OVERHEIDop.jaargang">2020</meta:user-defined>
    <meta:user-defined meta:name="OVERHEIDop.externeBijlage">38 woningen in Hoef en Haag|exb-2020-53129</meta:user-defined>
    <meta:user-defined meta:name="OVERHEIDop.publicationIssue">258506</meta:user-defined>
    <meta:user-defined meta:name="OVERHEIDop.GmbID/DC.identifier">gmb-2020-258506</meta:user-defined>
    <meta:user-defined meta:name="OVERHEIDop.versieInformatie"/>
  </office:meta>
</office:document-meta>
</file>