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wijderen voertuigen </text:p>
      <text:section text:name="zakelijke-mededeling_id1-3-2" text:style-name="zakelijke-mededeling">
        <text:section text:name="zakelijke-mededeling-tekst_id1-3-2-1" text:style-name="zakelijke-mededeling-tekst">
          <text:section text:name="tekst_id1-3-2-1-1" text:style-name="tekst">
            <text:p text:style-name="common-al">Op onderstaande locaties aan de openbare weg staan de volgende als wrak gelabelde voertuigen geparkeerd.</text:p>
            <text:p text:style-name="common-al">2612 JD | thv. Van Assendelftstraat 2 | bromfiets/scooter zonder kenteken</text:p>
            <text:p text:style-name="common-al">2616 LJ | thv. Korflaan 6 | bromfiets/scooter zonder kenteken</text:p>
            <text:p text:style-name="common-al">2625 xx | César Franckstraat | witte aanhanger zonder kenteken</text:p>
            <text:p text:style-name="common-al">2625 xx | César Franckstraat | platte aanhanger zonder kenteken met bakfiets.</text:p>
            <text:p text:style-name="common-al">Het is verboden om een defecte voertuigen op de openbare weg geplaatst te hebben. De voertuigen zijn inmiddels voorzien van een waarschuwingssticker. Vóór 19-10-2020 moet aan deze overtreding een eind zijn gemaakt door dit voertuig te verwijderen van de openbare weg. Indien dit voertuig niet voor die tijd is verwijderd, dan is de gemeente genoodzaakt dit te doen. De door de gemeente gemaakte kosten worden verhaald op de eigenaar. </text:p>
            <text:p text:style-name="common-al">Voor eventuele vragen kunt u contact opnemen met de KCC, telefoon 14015. Belanghebbenden kunnen vóór 23-11-2020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50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0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50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252.88 447985.769</meta:user-defined>
    <meta:user-defined meta:name="OVERHEID.EPSG28992/DC.spatial">82804.927 445706.841</meta:user-defined>
    <meta:user-defined meta:name="DC.title">Gemeente Delft - verwijderen voertuigen</meta:user-defined>
    <meta:user-defined meta:name="OVERHEID.PostcodeHuisnummer/OVERHEIDop.postcodeHuisnummer">2612JD 2</meta:user-defined>
    <meta:user-defined meta:name="OVERHEID.PostcodeHuisnummer/OVERHEIDop.postcodeHuisnummer">2625CD 164</meta:user-defined>
    <meta:user-defined meta:name="OVERHEIDop.straatnaam">Van Assendelftstraat</meta:user-defined>
    <meta:user-defined meta:name="OVERHEIDop.straatnaam">César Franckstraat</meta:user-defined>
    <meta:user-defined meta:name="OVERHEIDop.woonplaats">Delft</meta:user-defined>
    <meta:user-defined meta:name="OVERHEIDop.woonplaats">Delft</meta:user-defined>
    <meta:user-defined meta:name="DCTERMS.W3CDTF/DCTERMS.available">2020-10-08</meta:user-defined>
    <meta:user-defined meta:name="DCTERMS.W3CDTF/OVERHEIDop.jaargang">2020</meta:user-defined>
    <meta:user-defined meta:name="OVERHEIDop.publicationIssue">258503</meta:user-defined>
    <meta:user-defined meta:name="OVERHEIDop.GmbID/DC.identifier">gmb-2020-258503</meta:user-defined>
    <meta:user-defined meta:name="OVERHEIDop.versieInformatie"/>
  </office:meta>
</office:document-meta>
</file>