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ivm. covid 19 </text:p>
      <text:section text:name="zakelijke-mededeling_id1-3-2" text:style-name="zakelijke-mededeling">
        <text:section text:name="zakelijke-mededeling-tekst_id1-3-2-1" text:style-name="zakelijke-mededeling-tekst">
          <text:section text:name="tekst_id1-3-2-1-1" text:style-name="tekst">
            <text:p text:style-name="common-al">2611 ET | Voldersgracht 2 | De Centrale</text:p>
            <text:p text:style-name="common-al">2611 GJ | Burgwal 18 | café De Beierd</text:p>
            <text:p text:style-name="common-al">2611 GJ | Burgwal 22  | lunch Bar Leuk.</text:p>
            <text:p text:style-name="common-al">
            <text:span text:style-name="nadrukvet">Bezwaar </text:span>
          </text:p>
            <text:p text:style-name="common-al">De stukken liggen op afspraak ter inzage van 12 oktober tot 23 november 2020 bij de gemeente aan het Stationsplein 1. Belanghebbende(n) kunnen tegen deze besluiten binnen zes weken na deze bekendmaking een ondertekend bezwaarschrift indienen bij de burgemeester van Delft, Postbus 78, 2600 ME te Delft, onder vermelding van ‘bezwaarschrift’. Het bezwaarschrift bevat ten minste naam en adres van de belanghebbende, de dagtekening, een omschrijving van het besluit waartegen het beroepschrift is gericht, de gronden van het beroep en – als het bezwaarschrift door een ander namens de belanghebbende wordt ingediend – een volmacht. </text:p>
            <text:p text:style-name="common-al">
            <text:span text:style-name="nadrukvet">Voorlopige voorziening</text:span>
          </text:p>
            <text:p text:style-name="common-al">De indiener van het bezwaarschrift kan, als onverwijlde spoed dat vereist, gelet op de belangen, een verzoek om voorlopige voorziening indienen bij de Voorzieningenrechter van de Rechtbank ’s-Gravenhage,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9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9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9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29.774 447544.366</meta:user-defined>
    <meta:user-defined meta:name="OVERHEID.EPSG28992/DC.spatial">84535.399 447473.799</meta:user-defined>
    <meta:user-defined meta:name="OVERHEID.EPSG28992/DC.spatial">84586.699 447512.899</meta:user-defined>
    <meta:user-defined meta:name="DC.title">Gemeente Delft - tijdelijke terrassen ivm. covid 19</meta:user-defined>
    <meta:user-defined meta:name="OVERHEID.PostcodeHuisnummer/OVERHEIDop.postcodeHuisnummer">2611ET 2</meta:user-defined>
    <meta:user-defined meta:name="OVERHEID.PostcodeHuisnummer/OVERHEIDop.postcodeHuisnummer">2611GJ 18</meta:user-defined>
    <meta:user-defined meta:name="OVERHEID.PostcodeHuisnummer/OVERHEIDop.postcodeHuisnummer">2611GJ 22</meta:user-defined>
    <meta:user-defined meta:name="OVERHEIDop.straatnaam">Voldersgracht</meta:user-defined>
    <meta:user-defined meta:name="OVERHEIDop.straatnaam">Burgwal</meta:user-defined>
    <meta:user-defined meta:name="OVERHEIDop.straatnaam">Burgwal</meta:user-defined>
    <meta:user-defined meta:name="OVERHEIDop.woonplaats">Delft</meta:user-defined>
    <meta:user-defined meta:name="OVERHEIDop.woonplaats">Delf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93</meta:user-defined>
    <meta:user-defined meta:name="OVERHEIDop.GmbID/DC.identifier">gmb-2020-258493</meta:user-defined>
    <meta:user-defined meta:name="OVERHEIDop.versieInformatie"/>
  </office:meta>
</office:document-meta>
</file>