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5 deelplan De Erven (Het Kruitbos) Project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0 een besluit genomen op de aanvraag met zaaknummer HZ_WABO-19-2113 voor het bouwen van een woning (project de Krijgsman) op locatie kavel 5 deelplan De Erven (Het Kruitbos) Project De Krijgsma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4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452.66 483191.64</meta:user-defined>
    <meta:user-defined meta:name="DC.title">Verleende omgevingsvergunning kavel 5 deelplan De Erven (Het Kruitbos) Project De Krijgsman te Muiden</meta:user-defined>
    <meta:user-defined meta:name="OVERHEID.PostcodeHuisnummer/OVERHEIDop.postcodeHuisnummer">1398</meta:user-defined>
    <meta:user-defined meta:name="OVERHEIDop.woonplaats">Muiden</meta:user-defined>
    <meta:user-defined meta:name="DCTERMS.W3CDTF/DCTERMS.available">2020-01-31</meta:user-defined>
    <meta:user-defined meta:name="DCTERMS.W3CDTF/OVERHEIDop.jaargang">2020</meta:user-defined>
    <meta:user-defined meta:name="OVERHEIDop.publicationIssue">25849</meta:user-defined>
    <meta:user-defined meta:name="OVERHEIDop.GmbID/DC.identifier">gmb-2020-25849</meta:user-defined>
    <meta:user-defined meta:name="OVERHEIDop.versieInformatie"/>
  </office:meta>
</office:document-meta>
</file>