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Delft - meldingen sloop - asbest verwijderen - 2611 AZ, Westvest 17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Vorige week is abusievelijk een sloopmelding (asbest verwijderen) geplaatst voor Westvest 117. Dat moet zijn: 2611 AZ, Westvest 1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48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429.654 446877.271</meta:user-defined>
    <meta:user-defined meta:name="DC.title">Rectificatie: Gemeente Delft - meldingen sloop - asbest verwijderen - 2611 AZ, Westvest 177, Delft</meta:user-defined>
    <meta:user-defined meta:name="OVERHEID.PostcodeHuisnummer/OVERHEIDop.postcodeHuisnummer">2611AZ 177</meta:user-defined>
    <meta:user-defined meta:name="OVERHEIDop.straatnaam">Westvest</meta:user-defined>
    <meta:user-defined meta:name="OVERHEIDop.woonplaats">Delf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489</meta:user-defined>
    <meta:user-defined meta:name="OVERHEIDop.GmbID/DC.identifier">gmb-2020-258489</meta:user-defined>
    <meta:user-defined meta:name="OVERHEIDop.versieInformatie"/>
  </office:meta>
</office:document-meta>
</file>