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Aan de Fremme 26 t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veranderen van de inrichting Automotive<text:span text:style-name="nadrukvet">, </text:span>gelegen op het adres <text:span text:style-name="nadrukvet">Aan de Fremme 26 te Margraten</text:span>. De melding heeft betrekking op het legaliseren van de activiteiten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7 oktober 2020</text:span>
          </text:p>
            <text:p text:style-name="common-al">Burgemeester en wethouders van Eijsden-Margraten,</text:p>
            <text:p text:style-name="common-al">De secretaris, Mari-An Gerits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848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8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8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MM-2020-003470</meta:user-defined>
    <meta:user-defined meta:name="DCTERMS.abstract">het legaliseren van de activiteiten</meta:user-defined>
    <dc:language>nl</dc:language>
    <meta:user-defined meta:name="OVERHEID.EPSG28992/DC.spatial">186327.318 314602.474</meta:user-defined>
    <meta:user-defined meta:name="DC.title">Melding Activiteitenbesluit milieubeheer Aan de Fremme 26 te Margraten</meta:user-defined>
    <meta:user-defined meta:name="OVERHEID.PostcodeHuisnummer/OVERHEIDop.postcodeHuisnummer">6269BE 26</meta:user-defined>
    <meta:user-defined meta:name="OVERHEIDop.straatnaam">Aan de Fremme</meta:user-defined>
    <meta:user-defined meta:name="OVERHEIDop.woonplaats">Margrat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484</meta:user-defined>
    <meta:user-defined meta:name="OVERHEIDop.GmbID/DC.identifier">gmb-2020-258484</meta:user-defined>
    <meta:user-defined meta:name="OVERHEIDop.versieInformatie"/>
  </office:meta>
</office:document-meta>
</file>