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nzeweihof 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0 een besluit genomen op de aanvraag met zaaknummer WABO-2020-293 voor een omgevingsvergunning op locatie Ganzeweihof 5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6 okto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847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7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7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424 459729</meta:user-defined>
    <meta:user-defined meta:name="DC.title">Kennisgeving besluit op aanvraag omgevingsvergunning Ganzeweihof 5 te Leusden</meta:user-defined>
    <meta:user-defined meta:name="OVERHEID.PostcodeHuisnummer/OVERHEIDop.postcodeHuisnummer">3833ZA 5</meta:user-defined>
    <meta:user-defined meta:name="OVERHEIDop.straatnaam">Ganzeweihof</meta:user-defined>
    <meta:user-defined meta:name="OVERHEIDop.woonplaats">Leus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479</meta:user-defined>
    <meta:user-defined meta:name="OVERHEIDop.GmbID/DC.identifier">gmb-2020-258479</meta:user-defined>
    <meta:user-defined meta:name="OVERHEIDop.versieInformatie"/>
  </office:meta>
</office:document-meta>
</file>