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omgevingsvergunning voor het oprichten van een inrichting voor het winnen van klei, Waubacherweg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het oprichten van een inrichting voor het winnen van jaarlijks maximaal 35.000 m3 klei ten behoeve van de baksteenindustrie op het adres Waubacherweg ongenummerd te Brunssum.</text:p>
            <text:p text:style-name="common-al">Dossiernummer: 2019-204861</text:p>
            <text:p text:style-name="common-al">
            <text:span text:style-name="nadrukvet">Inzage</text:span>
          </text:p>
            <text:p text:style-name="common-al">De aanvraag, de ontwerp-omgevingsvergunning en bijbehorende stukken liggen met ingang van 8 oktober 2020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Informatie</text:span>
          </text:p>
            <text:p text:style-name="common-al">RUD Zuid-Limburg, telefoon: +31 43 3897812</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31 43 3897812.</text:p>
            <text:p text:style-name="last-al">Wij maken u erop attent dat slechts beroep tegen het uiteindelijke besluit kan worden ingediend alsook een zienswijze is ingebracht tegen de ontwerp-omgevingsvergunn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4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8300.322 329318.961</meta:user-defined>
    <meta:user-defined meta:name="DC.title">Ontwerp-omgevingsvergunning voor het oprichten van een inrichting voor het winnen van klei, Waubacherweg ongenummerd, Brunssum</meta:user-defined>
    <meta:user-defined meta:name="OVERHEID.PostcodeHuisnummer/OVERHEIDop.postcodeHuisnummer">6442PW 7</meta:user-defined>
    <meta:user-defined meta:name="OVERHEIDop.straatnaam">Waubacherweg</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8477</meta:user-defined>
    <meta:user-defined meta:name="OVERHEIDop.GmbID/DC.identifier">gmb-2020-258477</meta:user-defined>
    <meta:user-defined meta:name="OVERHEIDop.versieInformatie"/>
  </office:meta>
</office:document-meta>
</file>