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.J. VAN GHEN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W.J. van </text:span>
            <text:span text:style-name="nadrukvet">Ghentstraat</text:span>
            <text:span text:style-name="nadrukvet"> 25</text:span>
            <text:span text:style-name="nadrukvet">,</text:span>
            <text:span text:style-name="nadrukvet"> aanleggen in/uitrit, OV20201256, ingekomen 2 okto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4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2.54 406421.823</meta:user-defined>
    <meta:user-defined meta:name="DC.title">GEMEENTE VUGHT - INGEKOMEN AANVRAAG OMGEVINGSVERGUNNING BOUW – W.J. VAN GHENTSTRAAT 25</meta:user-defined>
    <meta:user-defined meta:name="OVERHEID.PostcodeHuisnummer/OVERHEIDop.postcodeHuisnummer">5262CT 25</meta:user-defined>
    <meta:user-defined meta:name="OVERHEIDop.straatnaam">W.J. van Ghentstraat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473</meta:user-defined>
    <meta:user-defined meta:name="OVERHEIDop.GmbID/DC.identifier">gmb-2020-258473</meta:user-defined>
    <meta:user-defined meta:name="OVERHEIDop.versieInformatie"/>
  </office:meta>
</office:document-meta>
</file>