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melding klein evenement ontvangen - Ter hoogte van het Winkelcentrum West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0-068732</text:span>
          </text:p>
            <text:p text:style-name="common-al">Gemeente Amstelveen heeft op 1 oktober 2020 een melding klein evenement ontvangen voor Ambachten op 24 oktober 2020. De locatie is ter hoogte van het Winkelcentrum Westwijk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58470</text:span><text:line-break/><text:date style:data-style-name="dag" text:fixed="true" text:date-value="2020-10-07"/><text:line-break/><text:date style:data-style-name="jaar" text:fixed="true" text:date-value="2020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8470</text:span><text:date style:data-style-name="nicedate" text:fixed="true" text:date-value="2020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8470</text:span><text:date style:data-style-name="nicedate" text:fixed="true" text:date-value="2020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dc:language>nl</dc:language>
    <meta:user-defined meta:name="OVERHEID.EPSG28992/DC.spatial">116711.25 477252.29</meta:user-defined>
    <meta:user-defined meta:name="DC.title">Gemeente Amstelveen - melding klein evenement ontvangen - Ter hoogte van het Winkelcentrum Westwijk</meta:user-defined>
    <meta:user-defined meta:name="OVERHEID.PostcodeHuisnummer/OVERHEIDop.postcodeHuisnummer">1187LV 102</meta:user-defined>
    <meta:user-defined meta:name="OVERHEIDop.straatnaam">Westwijkplein</meta:user-defined>
    <meta:user-defined meta:name="OVERHEIDop.woonplaats">Amstelveen</meta:user-defined>
    <meta:user-defined meta:name="DCTERMS.W3CDTF/DCTERMS.available">2020-10-07</meta:user-defined>
    <meta:user-defined meta:name="DCTERMS.W3CDTF/OVERHEIDop.jaargang">2020</meta:user-defined>
    <meta:user-defined meta:name="OVERHEIDop.publicationIssue">258470</meta:user-defined>
    <meta:user-defined meta:name="OVERHEIDop.GmbID/DC.identifier">gmb-2020-258470</meta:user-defined>
    <meta:user-defined meta:name="OVERHEIDop.versieInformatie"/>
  </office:meta>
</office:document-meta>
</file>