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realiseren van een uitbreiding op het bestaande opslagterrein op het perceel achter Den Hulst 114/114A en het verrichten van bedrijfsmatige activiteiten op het perceel Den Hulst 110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oktober 2020 een ontwerpbesluit genomen op de aanvraag met zaaknummer Z/20/620551 voor het realiseren van een uitbreiding op het bestaande opslagterrein op het perceel achter Den Hulst 114/114A en het verrichten van bedrijfsmatige activiteiten op het perceel Den Hulst 110A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7 oktober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4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uitbreiding op het bestaande opslagterrein op het perceel achter Den Hulst 114/114A en het verrichten van bedrijfsmatige activiteiten op het perceel Den Hulst 110A</meta:user-defined>
    <dc:language>nl</dc:language>
    <meta:user-defined meta:name="OVERHEID.EPSG28992/DC.spatial">215117 512076</meta:user-defined>
    <meta:user-defined meta:name="DC.title">Ontwerpbesluit op aanvraag voor het realiseren van een uitbreiding op het bestaande opslagterrein op het perceel achter Den Hulst 114/114A en het verrichten van bedrijfsmatige activiteiten op het perceel Den Hulst 110A in Nieuwleusen</meta:user-defined>
    <meta:user-defined meta:name="OVERHEID.PostcodeHuisnummer/OVERHEIDop.postcodeHuisnummer">7711GS 114</meta:user-defined>
    <meta:user-defined meta:name="OVERHEIDop.straatnaam">Den Hulst</meta:user-defined>
    <meta:user-defined meta:name="OVERHEIDop.woonplaats">Nieuwleu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64</meta:user-defined>
    <meta:user-defined meta:name="OVERHEIDop.GmbID/DC.identifier">gmb-2020-258464</meta:user-defined>
    <meta:user-defined meta:name="OVERHEIDop.versieInformatie"/>
  </office:meta>
</office:document-meta>
</file>