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ontheffing geluidshinder - Professor Schoemakerplantage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x xx | Professor Schoemakerplantage | ontheffing geluidshinder artikel 8.3 tweede lid Bouwbesluit 2012: heiwerkzaamheden voor de bouw van 23 sociale zorgappartementen, van 5 t/m 12 oktober 2020 tussen 7.00-17.00 uur | 2-10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44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4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4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04.385 447027.984</meta:user-defined>
    <meta:user-defined meta:name="DC.title">Gemeente Delft - ontheffing geluidshinder - Professor Schoemakerplantage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440</meta:user-defined>
    <meta:user-defined meta:name="OVERHEIDop.GmbID/DC.identifier">gmb-2020-258440</meta:user-defined>
    <meta:user-defined meta:name="OVERHEIDop.versieInformatie"/>
  </office:meta>
</office:document-meta>
</file>