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9 individuele wooneenheden binnen bestaand contour van het pand, met inzicht in een opvolgende toekomstige aanvraag - Verwersdijk 180, Delft</text:p>
      <text:section text:name="zakelijke-mededeling_id1-3-2" text:style-name="zakelijke-mededeling">
        <text:section text:name="zakelijke-mededeling-tekst_id1-3-2-1" text:style-name="zakelijke-mededeling-tekst">
          <text:section text:name="tekst_id1-3-2-1-1" text:style-name="tekst">
            <text:p text:style-name="common-al">2611 NN | Verwersdijk 180 | bouw: 9 individuele wooneenheden binnen bestaand contour van het pand, met inzicht in een opvolgende toekomstige aanvraag | 30-9-2020</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42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2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2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5.383 448026.084</meta:user-defined>
    <meta:user-defined meta:name="DC.title">Gemeente Delft - ingetrokken aanvraag omgevingsvergunning - 9 individuele wooneenheden binnen bestaand contour van het pand, met inzicht in een opvolgende toekomstige aanvraag - Verwersdijk 180, Delft</meta:user-defined>
    <meta:user-defined meta:name="OVERHEID.PostcodeHuisnummer/OVERHEIDop.postcodeHuisnummer">2611NN 180</meta:user-defined>
    <meta:user-defined meta:name="OVERHEIDop.straatnaam">Verwersdijk</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427</meta:user-defined>
    <meta:user-defined meta:name="OVERHEIDop.GmbID/DC.identifier">gmb-2020-258427</meta:user-defined>
    <meta:user-defined meta:name="OVERHEIDop.versieInformatie"/>
  </office:meta>
</office:document-meta>
</file>