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gemeente Putten een aanvraag ontvangen voor het tijdelijk plaatsen van een oliebollenkraam (bouwen) op locatie Halvinkhuizerweg 1 te Putten. De aanvraag is geregistreerd onder zaaknummer W 20/4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84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64 474356</meta:user-defined>
    <meta:user-defined meta:name="DC.title">Kennisgeving ontvangst aanvraag omgevingsvergunning Halvinkhuizerweg 1 te Putten</meta:user-defined>
    <meta:user-defined meta:name="OVERHEID.PostcodeHuisnummer/OVERHEIDop.postcodeHuisnummer">3882BE 1</meta:user-defined>
    <meta:user-defined meta:name="OVERHEIDop.straatnaam">Halvinkhuizerweg</meta:user-defined>
    <meta:user-defined meta:name="OVERHEIDop.woonplaats">Put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18</meta:user-defined>
    <meta:user-defined meta:name="OVERHEIDop.GmbID/DC.identifier">gmb-2020-258418</meta:user-defined>
    <meta:user-defined meta:name="OVERHEIDop.versieInformatie"/>
  </office:meta>
</office:document-meta>
</file>