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eschroefde asbesthoudende platen met een opp.vl. van 22 m2. </text:p>
            <text:p text:style-name="common-al">OLO-nummer: 5448821</text:p>
            <text:p text:style-name="common-al">Locatie: Delfgauw, Noordeindseweg 9</text:p>
            <text:p text:style-name="common-al">Postcode: 2645 AK</text:p>
            <text:p text:style-name="common-al">Datum besluit: 5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84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98 </meta:user-defined>
    <meta:user-defined meta:name="DCTERMS.abstract">verwijderen geschroefde asbesthoudende platen met een opp.vl. van 22 m2.</meta:user-defined>
    <dc:language>nl</dc:language>
    <meta:user-defined meta:name="OVERHEID.EPSG28992/DC.spatial">86878.182 447348.815</meta:user-defined>
    <meta:user-defined meta:name="DC.title">Geaccepteerde sloopmelding ter kennisgeving : Delfgauw, Noordeindseweg 9</meta:user-defined>
    <meta:user-defined meta:name="OVERHEID.PostcodeHuisnummer/OVERHEIDop.postcodeHuisnummer">2645AK 9</meta:user-defined>
    <meta:user-defined meta:name="OVERHEIDop.straatnaam">Noordeindseweg</meta:user-defined>
    <meta:user-defined meta:name="OVERHEIDop.woonplaats">Delfgauw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16</meta:user-defined>
    <meta:user-defined meta:name="OVERHEIDop.GmbID/DC.identifier">gmb-2020-258416</meta:user-defined>
    <meta:user-defined meta:name="OVERHEIDop.versieInformatie"/>
  </office:meta>
</office:document-meta>
</file>