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laan 27, 7331 T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0 </text:p>
            <text:p text:style-name="common-al">Wabonummer: D20/0255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4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11</meta:user-defined>
    <dc:language>nl</dc:language>
    <meta:user-defined meta:name="OVERHEID.EPSG28992/DC.spatial">194805.031 468657.908</meta:user-defined>
    <meta:user-defined meta:name="DC.title">Aanvraag omgevingsvergunning Sperwerlaan 27, 7331 TW Apeldoorn, het vergroten van een woning</meta:user-defined>
    <meta:user-defined meta:name="OVERHEID.PostcodeHuisnummer/OVERHEIDop.postcodeHuisnummer">7331TX 2</meta:user-defined>
    <meta:user-defined meta:name="OVERHEIDop.straatnaam">Sperwerlaan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formulier|exb-2020-53120</meta:user-defined>
    <meta:user-defined meta:name="OVERHEIDop.publicationIssue">258414</meta:user-defined>
    <meta:user-defined meta:name="OVERHEIDop.GmbID/DC.identifier">gmb-2020-258414</meta:user-defined>
    <meta:user-defined meta:name="OVERHEIDop.versieInformatie"/>
  </office:meta>
</office:document-meta>
</file>