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Broekgraaf 3, 4286 L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Broekgraaf 3, 4286 LW, </text:span>populieren kappen (OV20200531/5371825); verzonden  op 30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840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0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0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885.779 419817.375</meta:user-defined>
    <meta:user-defined meta:name="DC.title">Gemeente Altena – Besluit verlenen omgevingsvergunning Almkerk: Broekgraaf 3, 4286 LW,</meta:user-defined>
    <meta:user-defined meta:name="OVERHEID.PostcodeHuisnummer/OVERHEIDop.postcodeHuisnummer">4286LW 3</meta:user-defined>
    <meta:user-defined meta:name="OVERHEIDop.straatnaam">Broekgraaf</meta:user-defined>
    <meta:user-defined meta:name="OVERHEIDop.woonplaats">Almker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405</meta:user-defined>
    <meta:user-defined meta:name="OVERHEIDop.GmbID/DC.identifier">gmb-2020-258405</meta:user-defined>
    <meta:user-defined meta:name="OVERHEIDop.versieInformatie"/>
  </office:meta>
</office:document-meta>
</file>