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lijmd vinylzeil, Beezepool 81, 6245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7,5 m² gelijmd vinylzeil uit de woning, gelegen op het perceel <text:span text:style-name="nadrukvet">Beezepool 81, 6245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4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256</meta:user-defined>
    <meta:user-defined meta:name="DCTERMS.abstract">het verwijderen van 7,5 m² gelijmd vinylzeil uit de woning</meta:user-defined>
    <dc:language>nl</dc:language>
    <meta:user-defined meta:name="OVERHEID.EPSG28992/DC.spatial">178069 309518</meta:user-defined>
    <meta:user-defined meta:name="DC.title">Sloopmelding gelijmd vinylzeil, Beezepool 81, 6245 Eijsden</meta:user-defined>
    <meta:user-defined meta:name="OVERHEID.PostcodeHuisnummer/OVERHEIDop.postcodeHuisnummer">6245JJ 81</meta:user-defined>
    <meta:user-defined meta:name="OVERHEIDop.straatnaam">Beezepool</meta:user-defined>
    <meta:user-defined meta:name="OVERHEIDop.woonplaats">Eij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02</meta:user-defined>
    <meta:user-defined meta:name="OVERHEIDop.GmbID/DC.identifier">gmb-2020-258402</meta:user-defined>
    <meta:user-defined meta:name="OVERHEIDop.versieInformatie"/>
  </office:meta>
</office:document-meta>
</file>